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88in"/>
    </style:style>
    <style:style style:name="TableColumn3" style:family="table-column">
      <style:table-column-properties style:column-width="1.1576in"/>
    </style:style>
    <style:style style:name="TableColumn4" style:family="table-column">
      <style:table-column-properties style:column-width="2.3131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601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paragraph-properties style:line-height-at-least="0.1666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5.1666in"/>
    </style:style>
    <style:style style:name="Table51" style:family="table">
      <style:table-properties style:width="6.1666in" fo:margin-left="0.1027in" table:align="left"/>
    </style:style>
    <style:style style:name="TableRow54" style:family="table-row">
      <style:table-row-properties style:min-row-height="0.5166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6pt" style:font-size-asian="16p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6pt" style:font-size-asian="16pt"/>
    </style:style>
    <style:style style:name="TableRow60" style:family="table-row">
      <style:table-row-properties style:min-row-height="0.516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6pt" style:font-size-asian="16pt"/>
    </style:style>
    <style:style style:name="TableRow63" style:family="table-row">
      <style:table-row-properties style:min-row-height="0.51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6pt" style:font-size-asian="16p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8888in"/>
      <style:text-properties fo:font-size="16pt" style:font-size-asian="16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1.0312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1.764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size="16pt" style:font-size-asian="16pt"/>
    </style:style>
    <style:style style:name="P97" style:parent-style-name="內文" style:family="paragraph">
      <style:paragraph-properties fo:line-height="0.5555in" fo:text-indent="2.8888in"/>
      <style:text-properties fo:font-size="16pt" style:font-size-asian="16pt"/>
    </style:style>
    <style:style style:name="P98" style:parent-style-name="內文" style:family="paragraph">
      <style:paragraph-properties fo:line-height="0.5555in" fo:text-indent="2.8888in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（變更送達處所）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29"/>　　　　　　　　<text:s text:c="8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<text:s text:c="2"/></text:p>
          </table:table-cell>
          <table:table-cell table:style-name="TableCell38" table:number-columns-spanned="3" table:number-rows-spanned="2">
            <text:p text:style-name="P39">身分證字號（或營利事業統一編號）：<text:s text:c="5"/></text:p>
            <text:p text:style-name="P40">性別：<text:s/>　　<text:s text:c="4"/>生日：<text:s text:c="5"/>　　<text:s text:c="11"/>職業：<text:s text:c="4"/></text:p>
            <text:p text:style-name="P41">住：<text:s text:c="31"/></text:p>
            <text:p text:style-name="P42">郵遞區號：　　　　　<text:s text:c="5"/>電話：<text:s text:c="9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soft-page-break/>
            <text:p text:style-name="P56">為請求變更送達處所事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貴署００年度偵字第０號聲請人涉嫌傷害乙案，茲以住居處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遷移至００市００區００路０巷０號，嗣後如有應送達聲請人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之訴訟文件，請按新址送達。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　　　</text:span><text:span text:style-name="T81">此</text:span><text:span text:style-name="T82">　</text:span><text:span text:style-name="T83">致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臺灣　　　　地方檢察署　公鑒</text:p>
          </table:table-cell>
          <table:covered-table-cell/>
        </table:table-row>
        <table:table-row table:style-name="TableRow87">
          <table:table-cell table:style-name="TableCell88">
            <text:p text:style-name="P89">證據名稱</text:p>
            <text:p text:style-name="內文"><text:span text:style-name="T90">及件數</text:span>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中<text:s/>華<text:s/>民<text:s/>國<text:s text:c="6"/>年<text:s text:c="6"/>月<text:s text:c="6"/>日</text:p>
            <text:p text:style-name="P97">具狀人<text:s/>　　<text:s text:c="8"/>簽名蓋章</text:p>
            <text:p text:style-name="P98"><text:span text:style-name="T99">撰狀人</text:span><text:span text:style-name="T100"><text:s text:c="9"/></text:span><text:span text:style-name="T101">　</text:span><text:span text:style-name="T102"><text:s text:c="5"/></text:span><text:span text:style-name="T103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變更送達處所狀書寫範例二審.DOC</dc:description>
    <meta:initial-creator>guest</meta:initial-creator>
    <dc:creator>邱寶範</dc:creator>
    <meta:creation-date>2018-05-25T04:18:00Z</meta:creation-date>
    <dc:date>2025-12-17T07:28:00Z</dc:date>
    <meta:print-date>2004-12-28T08:57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92" meta:character-count="621" meta:row-count="4" meta:non-whitespace-character-count="530"/>
  </office:meta>
</office:document-meta>
</file>