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47in" style:use-optimal-column-width="false"/>
    </style:style>
    <style:style style:name="TableColumn3" style:family="table-column">
      <style:table-column-properties style:column-width="0.8604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2.1694in" style:use-optimal-column-width="false"/>
    </style:style>
    <style:style style:name="TableColumn6" style:family="table-column">
      <style:table-column-properties style:column-width="1.6493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" style:family="paragraph">
      <style:paragraph-properties style:line-break="normal" fo:text-align="end" fo:line-height="150%"/>
      <style:text-properties style:font-name="標楷體" style:font-name-asian="標楷體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22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116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7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75in">
        <style:tab-stops>
          <style:tab-stop style:type="left" style:position="2.1618in"/>
        </style:tab-stops>
      </style:paragraph-properties>
      <style:text-properties style:font-name-asian="標楷體" fo:font-size="14pt" style:font-size-asian="14pt"/>
    </style:style>
    <style:style style:name="P85" style:parent-style-name="Textbody" style:family="paragraph">
      <style:paragraph-properties fo:line-height="0.375in"/>
      <style:text-properties style:font-name-asian="標楷體" fo:font-size="14pt" style:font-size-asian="14pt"/>
    </style:style>
    <style:style style:name="P86" style:parent-style-name="Textbody" style:family="paragraph">
      <style:paragraph-properties fo:line-height="0.37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Textbody" style:family="paragraph">
      <style:paragraph-properties fo:line-height="0.375in"/>
      <style:text-properties style:font-name-asian="標楷體" fo:font-size="14pt" style:font-size-asian="14pt"/>
    </style:style>
    <style:style style:name="P101" style:parent-style-name="Textbody" style:master-page-name="MP1" style:family="paragraph">
      <style:paragraph-properties fo:break-before="page" fo:line-height="0.0097in" fo:text-indent="0.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/給付沒收物及追徵財產聲請狀</text:p>
            <text:p text:style-name="P10">案號：<text:s text:c="6"/>年<text:s text:c="9"/>字<text:s text:c="7"/>號<text:s text:c="8"/>(股別：<text:s text:c="5"/>股) 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聲請人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份證統一編號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住<text:s text:c="9"/>址</text:p>
          </table:table-cell>
          <table:covered-table-cell/>
          <table:covered-table-cell/>
          <table:covered-table-cell/>
          <table:table-cell table:style-name="TableCell36">
            <text:p text:style-name="P37">備考</text:p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一、本人</text:span><text:span text:style-name="T50"><text:s text:c="10"/></text:span><text:span text:style-name="T51">係刑事訴訟法第</text:span><text:span text:style-name="T52">473</text:span><text:span text:style-name="T53">條</text:span><text:span text:style-name="T54">□</text:span><text:span text:style-name="T55">權利人</text:span><text:span text:style-name="T56">□</text:span><text:span text:style-name="T57">取得執行名義之人</text:span><text:span text:style-name="T58">□</text:span><text:span text:style-name="T59">經刑事確定判決認定其受損害之特定內容或具體數額之被害人，請求發還</text:span><text:span text:style-name="T60">/</text:span><text:span text:style-name="T61">給付貴署依</text:span><text:span text:style-name="T62">_________</text:span><text:span text:style-name="T63">法院</text:span><text:span text:style-name="T64">____</text:span><text:span text:style-name="T65">年度</text:span><text:span text:style-name="T66">__</text:span><text:span text:style-name="T67">字</text:span><text:span text:style-name="T68">_____</text:span><text:span text:style-name="T69">第</text:span><text:span text:style-name="T70">_________</text:span><text:span text:style-name="T71">號判決向被告</text:span><text:span text:style-name="T72">__________(</text:span><text:span text:style-name="T73">身份證統一編號：</text:span><text:span text:style-name="T74"><text:s text:c="13"/>)</text:span><text:span text:style-name="T75">沒收</text:span><text:span text:style-name="T76">/</text:span><text:span text:style-name="T77">追徵之價金新臺幣</text:span><text:span text:style-name="T78"><text:s text:c="19"/></text:span><text:span text:style-name="T79">元整。</text:span></text:p>
            <text:p text:style-name="P80">二、檢附文件如下：</text:p>
            <text:p text:style-name="P81">□ 1.刑事確定判決</text:p>
            <text:p text:style-name="P82">□<text:s/>2.執行名義：□確定之終局判決□依民事訴訟法成立之和解或調解□依公證法規定得為強制執行之公證書□其他依法律之規定，得為強制執行名義者(但假扣押、假處分、假執行之裁判及抵押權人或質權人為拍賣抵押物或質物之聲請，經法院許可強制執行之裁定，不適用之。)</text:p>
            <text:p text:style-name="P83">□ 3.可證明為權利人之文件：</text:p>
            <text:p text:style-name="P84">　此　　致<text:tab/></text:p>
            <text:p text:style-name="P85">臺灣高雄地方檢察署</text:p>
            <text:p text:style-name="P86"><text:span text:style-name="T87">　</text:span><text:span text:style-name="T88"><text:s text:c="10"/></text:span><text:span text:style-name="T89">聲請人</text:span><text:span text:style-name="T90"><text:s text:c="9"/></text:span><text:span text:style-name="T91">　　　　</text:span><text:span text:style-name="T92"><text:s text:c="5"/></text:span><text:span text:style-name="T93">　</text:span><text:span text:style-name="T94"><text:s text:c="12"/></text:span><text:span text:style-name="T95">　　</text:span><text:span text:style-name="T96">　</text:span><text:span text:style-name="T97"><text:s text:c="5"/>(</text:span><text:span text:style-name="T98">簽名蓋章</text:span><text:span text:style-name="T99">)</text:span></text:p>
            <text:p text:style-name="P100">中<text:s text:c="6"/>華<text:s text:c="11"/>民<text:s text:c="12"/>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翁美媫</meta:initial-creator>
    <dc:creator>邱寶範</dc:creator>
    <meta:creation-date>2025-07-31T08:16:00Z</meta:creation-date>
    <dc:date>2025-07-31T08:16:00Z</dc:date>
    <meta:print-date>2025-07-31T08:14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95" meta:character-count="637" meta:row-count="4" meta:non-whitespace-character-count="543"/>
  </office:meta>
</office:document-meta>
</file>