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cm" fo:margin-left="0.24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row-height="2.201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C1" style:family="table-cell">
      <style:table-cell-properties style:border-line-width-top="0.026cm 0.026cm 0.053cm" fo:padding-left="0.053cm" fo:padding-right="0.009cm" fo:padding-top="0cm" fo:padding-bottom="0cm" fo:border-left="0.5pt solid #000000" fo:border-right="none" fo:border-top="3pt double #000000" fo:border-bottom="0.5pt solid #000000"/>
    </style:style>
    <style:style style:name="表格1.E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row-height="0.889cm" fo:keep-together="auto"/>
    </style:style>
    <style:style style:name="表格1.A2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1.593cm" fo:keep-together="auto"/>
    </style:style>
    <style:style style:name="表格1.4" style:family="table-row">
      <style:table-row-properties style:row-height="0.653cm" fo:keep-together="auto"/>
    </style:style>
    <style:style style:name="表格1.B6" style:family="table-cell">
      <style:table-cell-properties fo:padding-left="0.053cm" fo:padding-right="0.009cm" fo:padding-top="0cm" fo:padding-bottom="0cm" fo:border="0.5pt solid #000000"/>
    </style:style>
    <style:style style:name="表格1.8" style:family="table-row">
      <style:table-row-properties style:row-height="4.496cm" fo:keep-together="auto"/>
    </style:style>
    <style:style style:name="表格1.10" style:family="table-row">
      <style:table-row-properties style:row-height="1.711cm" fo:keep-together="auto"/>
    </style:style>
    <style:style style:name="表格1.11" style:family="table-row">
      <style:table-row-properties style:row-height="2.357cm" fo:keep-together="auto"/>
    </style:style>
    <style:style style:name="表格1.12" style:family="table-row">
      <style:table-row-properties style:row-height="1.385cm" fo:keep-together="auto"/>
    </style:style>
    <style:style style:name="表格1.13" style:family="table-row">
      <style:table-row-properties style:row-height="2.563cm" fo:keep-together="auto"/>
    </style:style>
    <style:style style:name="表格1.14" style:family="table-row">
      <style:table-row-properties style:row-height="2.304cm" fo:keep-together="auto"/>
    </style:style>
    <style:style style:name="表格1.A15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style:contextual-spacing="false" fo:line-height="0.265cm"/>
      <style:text-properties style:font-name="標楷體1" fo:font-size="7.5pt" style:font-name-asian="標楷體2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style:contextual-spacing="false" fo:line-height="0.459cm" fo:orphans="0" fo:widows="0"/>
      <style:text-properties style:font-name="標楷體1" fo:font-size="13pt" style:font-name-asian="標楷體2" style:font-size-asian="13pt" style:language-asian="zh" style:country-asian="TW" style:font-size-complex="13pt"/>
    </style:style>
    <style:style style:name="P3" style:family="paragraph" style:parent-style-name="Standard">
      <style:paragraph-properties fo:margin-top="0.018cm" fo:margin-bottom="0cm" style:contextual-spacing="false" fo:line-height="0.459cm" fo:orphans="0" fo:widows="0"/>
      <style:text-properties style:font-name="標楷體1" fo:font-size="13pt" style:font-name-asian="標楷體2" style:font-size-asian="13pt" style:language-asian="zh" style:country-asian="TW" style:font-size-complex="13pt"/>
    </style:style>
    <style:style style:name="P4" style:family="paragraph" style:parent-style-name="Standard">
      <style:paragraph-properties fo:margin-top="0.011cm" fo:margin-bottom="0cm" style:contextual-spacing="false" fo:line-height="0.106cm"/>
      <style:text-properties style:font-name="標楷體1" fo:font-size="3pt" style:font-name-asian="標楷體2" style:font-size-asian="3pt" style:font-size-complex="3pt"/>
    </style:style>
    <style:style style:name="P5" style:family="paragraph" style:parent-style-name="Standard">
      <style:paragraph-properties fo:margin-top="0.011cm" fo:margin-bottom="0cm" style:contextual-spacing="false" fo:line-height="0.212cm" fo:orphans="0" fo:widows="0"/>
      <style:text-properties style:font-name="標楷體1" fo:font-size="6pt" style:font-name-asian="標楷體2" style:font-size-asian="6pt" style:language-asian="zh" style:country-asian="TW" style:font-size-complex="6pt"/>
    </style:style>
    <style:style style:name="P6" style:family="paragraph" style:parent-style-name="Standard">
      <style:paragraph-properties fo:orphans="0" fo:widows="0"/>
      <style:text-properties style:font-name="標楷體1" style:font-name-asian="標楷體2" style:language-asian="zh" style:country-asian="TW"/>
    </style:style>
    <style:style style:name="P7" style:family="paragraph" style:parent-style-name="Standard">
      <style:paragraph-properties fo:line-height="0.494cm" fo:orphans="0" fo:widows="0"/>
      <style:text-properties style:font-name="標楷體1" style:font-name-asian="標楷體2" style:language-asian="zh" style:country-asian="TW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94cm" fo:orphans="0" fo:widows="0" fo:text-indent="0.194cm" style:auto-text-indent="false" style:snap-to-layout-grid="false"/>
      <style:text-properties style:font-name="標楷體1" style:font-name-asian="標楷體2" style:language-asian="zh" style:country-asian="TW"/>
    </style:style>
    <style:style style:name="P9" style:family="paragraph" style:parent-style-name="Standard">
      <style:paragraph-properties fo:margin-top="0cm" fo:margin-bottom="0cm" style:contextual-spacing="false" fo:line-height="0.494cm" fo:orphans="0" fo:widows="0" style:snap-to-layout-grid="false"/>
      <style:text-properties style:font-name="標楷體1" style:font-name-asian="標楷體2" style:language-asian="zh" style:country-asian="TW"/>
    </style:style>
    <style:style style:name="P10" style:family="paragraph" style:parent-style-name="Standard">
      <style:paragraph-properties fo:orphans="0" fo:widows="0"/>
      <style:text-properties style:font-name="標楷體1" style:font-name-asian="標楷體2"/>
    </style:style>
    <style:style style:name="P11" style:family="paragraph" style:parent-style-name="Standard">
      <style:paragraph-properties fo:margin-top="0cm" fo:margin-bottom="0cm" style:contextual-spacing="false" fo:line-height="0.353cm" fo:orphans="0" fo:widows="0"/>
      <style:text-properties style:font-name="標楷體1" fo:font-size="10pt" style:font-name-asian="標楷體2" style:font-size-asian="10pt" style:language-asian="zh" style:country-asian="TW" style:font-size-complex="10pt"/>
    </style:style>
    <style:style style:name="P12" style:family="paragraph" style:parent-style-name="Standard">
      <style:paragraph-properties fo:margin-top="0cm" fo:margin-bottom="0cm" style:contextual-spacing="false" fo:line-height="0.353cm" fo:orphans="0" fo:widows="0"/>
      <style:text-properties style:font-name="標楷體1" fo:font-size="10pt" style:font-name-asian="標楷體2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0.494cm" fo:orphans="0" fo:widows="0"/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.185cm" fo:margin-right="-0.035cm" fo:margin-top="0cm" fo:margin-bottom="0cm" style:contextual-spacing="false" fo:line-height="100%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15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1.87cm"/>
          <style:tab-stop style:position="2.928cm"/>
          <style:tab-stop style:position="3.986cm"/>
          <style:tab-stop style:position="5.045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16" style:family="paragraph" style:parent-style-name="Standard">
      <style:paragraph-properties fo:margin-left="1.734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17" style:family="paragraph" style:parent-style-name="Standard">
      <style:paragraph-properties fo:margin-left="0.185cm" fo:margin-right="0.042cm" fo:margin-top="0cm" fo:margin-bottom="0cm" style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18" style:family="paragraph" style:parent-style-name="Standard">
      <style:paragraph-properties fo:margin-left="0.185cm" fo:margin-right="0.042cm" fo:margin-top="0cm" fo:margin-bottom="0cm" style:contextual-spacing="false" fo:line-height="0.635cm" fo:orphans="0" fo:widows="0" fo:text-indent="0cm" style:auto-text-indent="false">
        <style:tab-stops>
          <style:tab-stop style:position="1.376cm"/>
          <style:tab-stop style:position="2.611cm"/>
          <style:tab-stop style:position="3.81cm"/>
          <style:tab-stop style:position="5.045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19" style:family="paragraph" style:parent-style-name="Standard">
      <style:paragraph-properties fo:margin-left="0.18cm" fo:margin-right="0.051cm" fo:margin-top="0.146cm" fo:margin-bottom="0cm" style:contextual-spacing="false" fo:line-height="0.635cm" fo:orphans="0" fo:widows="0" fo:text-indent="0cm" style:auto-text-indent="false">
        <style:tab-stops>
          <style:tab-stop style:position="1.023cm"/>
          <style:tab-stop style:position="1.87cm"/>
          <style:tab-stop style:position="2.752cm"/>
          <style:tab-stop style:position="3.598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20" style:family="paragraph" style:parent-style-name="Standard">
      <style:paragraph-properties fo:margin-left="0.185cm" fo:margin-right="-0.035cm" fo:margin-top="0cm" fo:margin-bottom="0cm" style:contextual-spacing="false" fo:line-height="0.527cm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1" style:family="paragraph" style:parent-style-name="Standard">
      <style:paragraph-properties fo:margin-left="0.18cm" fo:margin-right="-0.035cm" fo:margin-top="0cm" fo:margin-bottom="0cm" style:contextual-spacing="false" fo:line-height="0.527cm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2" style:family="paragraph" style:parent-style-name="Standard">
      <style:paragraph-properties fo:margin-left="0cm" fo:margin-right="-0.035cm" fo:margin-top="0cm" fo:margin-bottom="0cm" style:contextual-spacing="false" fo:line-height="0.527cm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style:contextual-spacing="false" fo:line-height="100%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style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5" style:family="paragraph" style:parent-style-name="Standard">
      <style:paragraph-properties fo:margin-left="0cm" fo:margin-right="0.14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6" style:family="paragraph" style:parent-style-name="Standard">
      <style:paragraph-properties fo:margin-left="0.185cm" fo:margin-right="-0.035cm" fo:margin-top="0cm" fo:margin-bottom="0cm" style:contextual-spacing="false" fo:line-height="0.579cm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7" style:family="paragraph" style:parent-style-name="Standard">
      <style:paragraph-properties fo:margin-left="0.185cm" fo:margin-right="0.081cm" fo:margin-top="0cm" fo:margin-bottom="0cm" style:contextual-spacing="false" fo:line-height="0.531cm" fo:text-align="justify" style:justify-single-word="false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8" style:family="paragraph" style:parent-style-name="Standard">
      <style:paragraph-properties fo:margin-left="0.18cm" fo:margin-right="0.046cm" fo:margin-top="0.042cm" fo:margin-bottom="0cm" style:contextual-spacing="false" fo:line-height="0.635cm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9" style:family="paragraph" style:parent-style-name="Standard">
      <style:paragraph-properties fo:margin-left="0.185cm" fo:margin-right="-0.035cm" fo:margin-top="0cm" fo:margin-bottom="0cm" style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font-name="標楷體1" fo:font-size="12pt" style:font-name-asian="標楷體2" style:font-size-asian="12pt" style:language-asian="zh" style:country-asian="TW" style:font-size-complex="12pt"/>
    </style:style>
    <style:style style:name="P30" style:family="paragraph" style:parent-style-name="Standard">
      <style:paragraph-properties fo:margin-left="0.185cm" fo:margin-right="-0.035cm" fo:margin-top="0cm" fo:margin-bottom="0cm" style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1" fo:font-size="12pt" style:font-name-asian="標楷體2" style:font-size-asian="12pt" style:language-asian="zh" style:country-asian="TW" style:font-size-complex="12pt"/>
    </style:style>
    <style:style style:name="P31" style:family="paragraph" style:parent-style-name="Standard">
      <style:paragraph-properties fo:margin-left="0.18cm" fo:margin-right="0.046cm" fo:margin-top="0.042cm" fo:margin-bottom="0cm" style:contextual-spacing="false" fo:line-height="0.635cm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size-complex="12pt"/>
    </style:style>
    <style:style style:name="P32" style:family="paragraph" style:parent-style-name="Standard">
      <style:paragraph-properties fo:margin-left="0.185cm" fo:margin-right="0.035cm" fo:margin-top="0.042cm" fo:margin-bottom="0cm" style:contextual-spacing="false" fo:line-height="0.635cm" fo:text-align="justify" style:justify-single-word="false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size-complex="12pt"/>
    </style:style>
    <style:style style:name="P33" style:family="paragraph" style:parent-style-name="Standard">
      <style:paragraph-properties fo:margin-left="0cm" fo:margin-right="0.148cm" fo:margin-top="0cm" fo:margin-bottom="0cm" style:contextual-spacing="false" fo:line-height="0.64cm" fo:text-align="end" style:justify-single-word="false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size-complex="12pt"/>
    </style:style>
    <style:style style:name="P34" style:family="paragraph" style:parent-style-name="Standard">
      <style:paragraph-properties fo:margin-left="0.185cm" fo:margin-right="-0.035cm" fo:margin-top="0cm" fo:margin-bottom="0cm" style:contextual-spacing="false" fo:line-height="0.64cm" fo:orphans="0" fo:widows="0" fo:text-indent="0cm" style:auto-text-indent="false"/>
      <style:text-properties style:font-name="標楷體1" fo:font-size="11.5pt" style:font-name-asian="標楷體2" style:font-size-asian="11.5pt" style:language-asian="zh" style:country-asian="TW" style:font-size-complex="11.5pt"/>
    </style:style>
    <style:style style:name="P35" style:family="paragraph" style:parent-style-name="Standard">
      <style:paragraph-properties fo:margin-left="0.185cm" fo:margin-right="0.035cm" fo:margin-top="0.042cm" fo:margin-bottom="0cm" style:contextual-spacing="false" fo:line-height="0.635cm" fo:orphans="0" fo:widows="0" fo:text-indent="0cm" style:auto-text-indent="false"/>
      <style:text-properties style:font-name="標楷體1" fo:font-size="11.5pt" style:font-name-asian="標楷體2" style:font-size-asian="11.5pt" style:language-asian="zh" style:country-asian="TW" style:font-size-complex="11.5pt"/>
    </style:style>
    <style:style style:name="P36" style:family="paragraph" style:parent-style-name="Standard">
      <style:paragraph-properties fo:margin-top="0.004cm" fo:margin-bottom="0cm" style:contextual-spacing="false" fo:line-height="0.194cm" fo:orphans="0" fo:widows="0"/>
      <style:text-properties style:font-name="標楷體1" fo:font-size="5.5pt" style:font-name-asian="標楷體2" style:font-size-asian="5.5pt" style:language-asian="zh" style:country-asian="TW" style:font-size-complex="5.5pt"/>
    </style:style>
    <style:style style:name="P37" style:family="paragraph" style:parent-style-name="Standard">
      <style:paragraph-properties fo:margin-top="0.004cm" fo:margin-bottom="0cm" style:contextual-spacing="false" fo:line-height="0.318cm" fo:orphans="0" fo:widows="0"/>
      <style:text-properties style:font-name="標楷體1" fo:font-size="9pt" style:font-name-asian="標楷體2" style:font-size-asian="9pt" style:font-size-complex="9pt"/>
    </style:style>
    <style:style style:name="P38" style:family="paragraph" style:parent-style-name="Standard" style:master-page-name="">
      <style:paragraph-properties fo:margin-top="0cm" fo:margin-bottom="0cm" style:contextual-spacing="false" fo:line-height="0.353cm" style:page-number="auto" fo:break-before="auto" fo:break-after="auto"/>
    </style:style>
    <style:style style:name="P39" style:family="paragraph" style:parent-style-name="Standard">
      <style:paragraph-properties fo:margin-left="0.185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0" style:family="paragraph" style:parent-style-name="Standard">
      <style:paragraph-properties fo:margin-left="0.185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1" style:family="paragraph" style:parent-style-name="Standard">
      <style:paragraph-properties fo:margin-left="0.185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1.552cm"/>
          <style:tab-stop style:position="2.928cm"/>
          <style:tab-stop style:position="4.339cm"/>
          <style:tab-stop style:position="5.715cm"/>
          <style:tab-stop style:position="7.091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2" style:family="paragraph" style:parent-style-name="Standard">
      <style:paragraph-properties fo:margin-left="2.907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4.374cm"/>
          <style:tab-stop style:position="5.856cm"/>
          <style:tab-stop style:position="7.338cm"/>
          <style:tab-stop style:position="8.608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3" style:family="paragraph" style:parent-style-name="Standard">
      <style:paragraph-properties fo:margin-left="1.404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2.858cm"/>
          <style:tab-stop style:position="4.339cm"/>
          <style:tab-stop style:position="5.821cm"/>
          <style:tab-stop style:position="7.091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4" style:family="paragraph" style:parent-style-name="Standard">
      <style:paragraph-properties fo:margin-left="1.404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5" style:family="paragraph" style:parent-style-name="Standard">
      <style:paragraph-properties fo:margin-left="0.185cm" fo:margin-right="-0.035cm" fo:margin-top="0cm" fo:margin-bottom="0cm" style:contextual-spacing="false" fo:line-height="0.531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6" style:family="paragraph" style:parent-style-name="Standard">
      <style:paragraph-properties fo:margin-left="0.185cm" fo:margin-right="-0.035cm" fo:margin-top="0cm" fo:margin-bottom="0cm" style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Arial" style:font-size-complex="12pt"/>
    </style:style>
    <style:style style:name="P47" style:family="paragraph" style:parent-style-name="Standard">
      <style:paragraph-properties fo:margin-left="0.185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1" fo:font-size="12pt" style:font-name-asian="標楷體2" style:font-size-asian="12pt" style:font-name-complex="中推會楷體0字面" style:font-size-complex="12pt"/>
    </style:style>
    <style:style style:name="P48" style:family="paragraph" style:parent-style-name="Standard">
      <style:paragraph-properties fo:margin-left="0.185cm" fo:margin-right="-0.035cm" fo:margin-top="0cm" fo:margin-bottom="0cm" style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9" style:family="paragraph" style:parent-style-name="Standard">
      <style:paragraph-properties fo:margin-left="0cm" fo:margin-right="0.145cm" fo:margin-top="0cm" fo:margin-bottom="0cm" style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50" style:family="paragraph" style:parent-style-name="Standard">
      <style:paragraph-properties fo:margin-left="0.18cm" fo:margin-right="-0.035cm" fo:margin-top="0cm" fo:margin-bottom="0cm" style:contextual-spacing="false" fo:line-height="0.527cm" fo:orphans="0" fo:widows="0" fo:text-indent="0cm" style:auto-text-indent="false"/>
      <style:text-properties style:text-position="-8% 100%" style:font-name="標楷體1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1" style:family="paragraph" style:parent-style-name="Standard">
      <style:paragraph-properties fo:margin-left="0.18cm" fo:margin-right="-0.035cm" fo:margin-top="0cm" fo:margin-bottom="0cm" style:contextual-spacing="false" fo:line-height="0.527cm" fo:orphans="0" fo:widows="0" fo:text-indent="0cm" style:auto-text-indent="false"/>
      <style:text-properties style:text-position="-8% 100%" style:font-name="標楷體1" fo:font-size="12pt" fo:letter-spacing="0.002cm" officeooo:paragraph-rsid="00147498" style:font-name-asian="標楷體2" style:font-size-asian="12pt" style:language-asian="zh" style:country-asian="TW" style:font-name-complex="中推會楷體0字面" style:font-size-complex="12pt"/>
    </style:style>
    <style:style style:name="P52" style:family="paragraph" style:parent-style-name="Standard">
      <style:paragraph-properties fo:margin-left="0cm" fo:margin-right="-0.035cm" fo:margin-top="0cm" fo:margin-bottom="0cm" style:contextual-spacing="false" fo:line-height="0.527cm" fo:orphans="0" fo:widows="0" fo:text-indent="0cm" style:auto-text-indent="false"/>
      <style:text-properties style:text-position="-8% 100%" style:font-name="標楷體1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3" style:family="paragraph" style:parent-style-name="Standard">
      <style:paragraph-properties fo:margin-left="0.425cm" fo:margin-right="0.093cm" fo:margin-top="0.042cm" fo:margin-bottom="0cm" style:contextual-spacing="false" fo:line-height="0.635cm" fo:orphans="0" fo:widows="0" fo:text-indent="-0.425cm" style:auto-text-indent="false"/>
      <style:text-properties style:text-position="-8% 100%" style:font-name="標楷體1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4" style:family="paragraph" style:parent-style-name="Text_20_body">
      <style:paragraph-properties fo:margin-left="0.18cm" fo:margin-right="0.046cm" fo:margin-top="0cm" fo:margin-bottom="0cm" style:contextual-spacing="false" fo:line-height="0.635cm" fo:orphans="0" fo:widows="0" fo:text-indent="0cm" style:auto-text-indent="false"/>
      <style:text-properties style:text-position="-8% 100%" style:font-name="標楷體" fo:font-size="8.5pt" fo:letter-spacing="0.002cm" officeooo:paragraph-rsid="00147498" style:font-name-asian="標楷體" style:font-size-asian="8.5pt" style:language-asian="zh" style:country-asian="TW" style:font-name-complex="中推會楷體0字面" style:font-size-complex="8.5pt"/>
    </style:style>
    <style:style style:name="P55" style:family="paragraph" style:parent-style-name="Standard">
      <style:paragraph-properties fo:margin-left="0cm" fo:margin-right="0.164cm" fo:margin-top="0cm" fo:margin-bottom="0cm" style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6" style:family="paragraph" style:parent-style-name="Text_20_body">
      <style:paragraph-properties fo:margin-left="0.18cm" fo:margin-right="0.046cm" fo:margin-top="0cm" fo:margin-bottom="0cm" style:contextual-spacing="false" fo:line-height="0.635cm" fo:orphans="0" fo:widows="0" fo:text-indent="0cm" style:auto-text-indent="false"/>
      <style:text-properties style:font-name="標楷體" fo:font-size="8.5pt" officeooo:paragraph-rsid="00147498" style:font-name-asian="標楷體" style:font-size-asian="8.5pt" style:language-asian="zh" style:country-asian="TW" style:font-name-complex="中推會楷體0字面" style:font-size-complex="8.5pt"/>
    </style:style>
    <style:style style:name="P57" style:family="paragraph" style:parent-style-name="Standard" style:master-page-name="Standard">
      <style:paragraph-properties fo:margin-left="0cm" fo:margin-right="-0.035cm" fo:margin-top="0cm" fo:margin-bottom="0cm" style:contextual-spacing="false" fo:line-height="0.75cm" fo:text-align="center" style:justify-single-word="false" fo:text-indent="0cm" style:auto-text-indent="false" style:page-number="auto"/>
    </style:style>
    <style:style style:name="T1" style:family="text">
      <style:text-properties style:text-position="-6% 100%" style:font-name="標楷體1" fo:font-size="16pt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1" fo:font-size="16pt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3" style:family="text">
      <style:text-properties style:text-position="-6% 100%" style:font-name="標楷體1" fo:font-size="16pt" fo:letter-spacing="0.004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4" style:family="text">
      <style:text-properties style:text-position="-6% 100%" style:font-name="標楷體1" fo:font-size="16pt" fo:letter-spacing="0.007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1" fo:font-size="16pt" fo:letter-spacing="-0.002cm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font-name="標楷體1" fo:font-size="13pt" style:font-name-asian="標楷體2" style:font-size-asian="13pt" style:font-name-complex="MS Gothic" style:font-size-complex="13pt"/>
    </style:style>
    <style:style style:name="T7" style:family="text">
      <style:text-properties style:font-name="標楷體1" fo:font-size="13pt" style:font-name-asian="標楷體2" style:font-size-asian="13pt" style:font-name-complex="MS Gothic" style:font-size-complex="13pt" style:text-scale="99%"/>
    </style:style>
    <style:style style:name="T8" style:family="text">
      <style:text-properties style:font-name="標楷體1" fo:font-size="13pt" fo:letter-spacing="0.004cm" style:font-name-asian="標楷體2" style:font-size-asian="13pt" style:font-name-complex="MS Gothic" style:font-size-complex="13pt" style:text-scale="99%"/>
    </style:style>
    <style:style style:name="T9" style:family="text">
      <style:text-properties style:text-position="-4% 100%"/>
    </style:style>
    <style:style style:name="T10" style:family="text">
      <style:text-properties style:text-position="-4% 100%" style:font-name-complex="中推會楷體0字面"/>
    </style:style>
    <style:style style:name="T11" style:family="text">
      <style:text-properties style:text-position="-4% 100%" style:font-name-complex="Arial"/>
    </style:style>
    <style:style style:name="T12" style:family="text">
      <style:text-properties style:text-position="-4% 100%" fo:letter-spacing="-0.111cm"/>
    </style:style>
    <style:style style:name="T13" style:family="text">
      <style:text-properties style:text-position="-4% 100%" fo:letter-spacing="-0.106cm"/>
    </style:style>
    <style:style style:name="T14" style:family="text">
      <style:text-properties style:text-position="-4% 100%" fo:letter-spacing="0.064cm"/>
    </style:style>
    <style:style style:name="T15" style:family="text">
      <style:text-properties style:text-position="-4% 100%" fo:letter-spacing="-0.148cm"/>
    </style:style>
    <style:style style:name="T16" style:family="text">
      <style:text-properties style:text-position="-4% 100%" fo:letter-spacing="0.002cm"/>
    </style:style>
    <style:style style:name="T17" style:family="text">
      <style:text-properties style:text-position="-4% 100%" style:text-scale="52%"/>
    </style:style>
    <style:style style:name="T18" style:family="text">
      <style:text-properties style:text-position="-4% 100%" fo:letter-spacing="0.173cm"/>
    </style:style>
    <style:style style:name="T19" style:family="text">
      <style:text-properties style:text-position="-4% 100%" fo:letter-spacing="0.178cm"/>
    </style:style>
    <style:style style:name="T20" style:family="text">
      <style:text-properties style:text-position="-4% 100%" style:language-asian="zh" style:country-asian="TW"/>
    </style:style>
    <style:style style:name="T21" style:family="text">
      <style:text-properties fo:letter-spacing="0.106cm" style:font-name-complex="Arial"/>
    </style:style>
    <style:style style:name="T22" style:family="text">
      <style:text-properties fo:letter-spacing="0.021cm" style:font-name-complex="中推會楷體0字面"/>
    </style:style>
    <style:style style:name="T23" style:family="text">
      <style:text-properties fo:letter-spacing="0.06cm" style:font-name-complex="Arial"/>
    </style:style>
    <style:style style:name="T24" style:family="text">
      <style:text-properties fo:letter-spacing="-0.025cm" style:font-name-complex="中推會楷體0字面"/>
    </style:style>
    <style:style style:name="T25" style:family="text">
      <style:text-properties style:language-asian="zh" style:country-asian="TW"/>
    </style:style>
    <style:style style:name="T26" style:family="text">
      <style:text-properties style:font-name-complex="Arial"/>
    </style:style>
    <style:style style:name="T27" style:family="text">
      <style:text-properties style:font-name-complex="中推會楷體0字面"/>
    </style:style>
    <style:style style:name="T28" style:family="text">
      <style:text-properties style:text-position="-8% 100%"/>
    </style:style>
    <style:style style:name="T29" style:family="text">
      <style:text-properties style:text-position="-8% 100%" fo:letter-spacing="0.002cm"/>
    </style:style>
    <style:style style:name="T30" style:family="text">
      <style:text-properties style:text-position="-8% 100%" fo:letter-spacing="0.002cm" style:font-name-complex="中推會楷體0字面"/>
    </style:style>
    <style:style style:name="T31" style:family="text">
      <style:text-properties style:text-position="-8% 100%" fo:letter-spacing="0.064cm"/>
    </style:style>
    <style:style style:name="T32" style:family="text">
      <style:text-properties style:text-position="-8% 100%" fo:letter-spacing="-0.148cm"/>
    </style:style>
    <style:style style:name="T33" style:family="text">
      <style:text-properties style:text-position="-8% 100%" fo:letter-spacing="-0.002cm" style:font-name-complex="Arial" style:text-scale="94%"/>
    </style:style>
    <style:style style:name="T34" style:family="text">
      <style:text-properties style:text-position="-8% 100%" style:font-name-complex="中推會楷體0字面"/>
    </style:style>
    <style:style style:name="T35" style:family="text">
      <style:text-properties style:text-position="-8% 100%" style:font-name-complex="Arial" style:text-scale="94%"/>
    </style:style>
    <style:style style:name="T36" style:family="text">
      <style:text-properties style:text-position="-9% 100%" fo:letter-spacing="-0.018cm" style:font-name-complex="Arial"/>
    </style:style>
    <style:style style:name="T37" style:family="text">
      <style:text-properties style:text-position="-9% 100%" fo:letter-spacing="0.109cm" style:font-name-complex="中推會楷體0字面"/>
    </style:style>
    <style:style style:name="T38" style:family="text">
      <style:text-properties style:text-position="-9% 100%" fo:letter-spacing="-0.102cm" style:font-name-complex="中推會楷體0字面"/>
    </style:style>
    <style:style style:name="T39" style:family="text">
      <style:text-properties style:text-position="-9% 100%" style:font-name-complex="Arial"/>
    </style:style>
    <style:style style:name="T40" style:family="text">
      <style:text-properties style:text-position="-9% 100%" style:font-name-complex="中推會楷體0字面"/>
    </style:style>
    <style:style style:name="T41" style:family="text">
      <style:text-properties fo:letter-spacing="0.002cm" style:font-name-complex="中推會楷體0字面"/>
    </style:style>
    <style:style style:name="T42" style:family="text">
      <style:text-properties fo:letter-spacing="-0.002cm" style:font-name-complex="Arial"/>
    </style:style>
    <style:style style:name="T43" style:family="text">
      <style:text-properties fo:letter-spacing="-0.002cm" style:font-name-complex="Arial" style:text-scale="94%"/>
    </style:style>
    <style:style style:name="T44" style:family="text">
      <style:text-properties fo:letter-spacing="-0.085cm" style:font-name-complex="中推會楷體0字面"/>
    </style:style>
    <style:style style:name="T45" style:family="text">
      <style:text-properties fo:letter-spacing="-0.028cm" style:font-name-complex="Arial"/>
    </style:style>
    <style:style style:name="T46" style:family="text">
      <style:text-properties fo:letter-spacing="0.004cm" style:font-name-complex="中推會楷體0字面"/>
    </style:style>
    <style:style style:name="T47" style:family="text">
      <style:text-properties fo:letter-spacing="0.004cm" style:font-name-complex="Arial"/>
    </style:style>
    <style:style style:name="T48" style:family="text">
      <style:text-properties fo:letter-spacing="0.064cm"/>
    </style:style>
    <style:style style:name="T49" style:family="text">
      <style:text-properties fo:letter-spacing="-0.148cm"/>
    </style:style>
    <style:style style:name="T50" style:family="text">
      <style:text-properties fo:letter-spacing="0.009cm" style:font-name-complex="中推會楷體0字面"/>
    </style:style>
    <style:style style:name="T51" style:family="text">
      <style:text-properties fo:letter-spacing="0.046cm" style:font-name-complex="中推會楷體0字面"/>
    </style:style>
    <style:style style:name="T52" style:family="text">
      <style:text-properties fo:letter-spacing="0.042cm" style:font-name-complex="中推會楷體0字面"/>
    </style:style>
    <style:style style:name="T53" style:family="text">
      <style:text-properties fo:letter-spacing="0.051cm" style:font-name-complex="中推會楷體0字面"/>
    </style:style>
    <style:style style:name="T54" style:family="text">
      <style:text-properties fo:letter-spacing="0.173cm" style:font-name-complex="中推會楷體0字面"/>
    </style:style>
    <style:style style:name="T55" style:family="text">
      <style:text-properties fo:letter-spacing="0.178cm" style:font-name-complex="中推會楷體0字面"/>
    </style:style>
    <style:style style:name="T56" style:family="text">
      <style:text-properties officeooo:rsid="00158e9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><text:bookmark text:name="_GoBack"/><text:span text:style-name="T1">臺灣高雄地方檢察署國民法官法案件</text:span><text:span text:style-name="T3">卷</text:span><text:span text:style-name="T1">證開</text:span><text:span text:style-name="T3">示</text:span><text:span text:style-name="T1">聲請</text:span><text:span text:style-name="T4">書</text:span><text:span text:style-name="T5">(</text:span><text:span text:style-name="T3">被</text:span><text:span text:style-name="T1">告</text:span><text:span text:style-name="T2">)</text:span></text:p>
        <text:p text:style-name="P1"/>
        <text:p text:style-name="P55"><text:span text:style-name="T7">年度聲</text:span><text:span text:style-name="T8">開</text:span><text:span text:style-name="T7">字第</text:span><text:span text:style-name="T6"><text:tab/></text:span><text:span text:style-name="T7">號</text:span></text:p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9">聲請人即被告</text:p>
            <text:p text:style-name="P35"><text:span text:style-name="T26">(</text:span><text:span text:style-name="T21"> </text:span><text:span text:style-name="T27">法</text:span><text:span text:style-name="T22"> </text:span><text:span text:style-name="T27">人</text:span><text:span text:style-name="T22"> </text:span><text:span text:style-name="T26">/</text:span><text:span text:style-name="T21"> </text:span><text:span text:style-name="T27">代 表 人</text:span><text:span text:style-name="T26">) <text:s text:c="5"/>(</text:span><text:span text:style-name="T23"> </text:span><text:span text:style-name="T27">請</text:span><text:span text:style-name="T24"> </text:span><text:span text:style-name="T27">以</text:span><text:span text:style-name="T24"> </text:span><text:span text:style-name="T27">正</text:span><text:span text:style-name="T24"> </text:span><text:span text:style-name="T27">楷</text:span><text:span text:style-name="T24"> </text:span><text:span text:style-name="T27">簽</text:span><text:span text:style-name="T24"> </text:span><text:span text:style-name="T27">名</text:span><text:span text:style-name="T24"> </text:span><text:span text:style-name="T26">)</text:span></text:p>
          </table:table-cell>
          <table:covered-table-cell/>
          <table:table-cell table:style-name="表格1.C1" table:number-columns-spanned="2" office:value-type="string">
            <text:p text:style-name="P46"/>
          </table:table-cell>
          <table:covered-table-cell/>
          <table:table-cell table:style-name="表格1.E1" table:number-columns-spanned="3" office:value-type="string">
            <text:p text:style-name="P29"/>
            <text:p text:style-name="P30"><text:span text:style-name="T10">聯絡電話：</text:span><text:span text:style-name="T11">(<text:tab/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T9">身</text:span><text:span text:style-name="T12"> </text:span><text:span text:style-name="T9">分</text:span><text:span text:style-name="T12"> </text:span><text:span text:style-name="T9">證</text:span><text:span text:style-name="T13"> </text:span><text:span text:style-name="T9">明</text:span><text:span text:style-name="T12"> </text:span><text:span text:style-name="T9">文</text:span><text:span text:style-name="T13"> </text:span><text:span text:style-name="T9">件</text:span><text:span text:style-name="T12"> </text:span><text:span text:style-name="T9">編</text:span><text:span text:style-name="T12"> </text:span><text:span text:style-name="T9">號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5">住<text:tab/>居<text:tab/>所</text:p>
            <text:p text:style-name="P34"><text:span text:style-name="T39">(</text:span><text:span text:style-name="T36"> </text:span><text:span text:style-name="T37">事務所或營業</text:span><text:span text:style-name="T40">所</text:span><text:span text:style-name="T38"> </text:span><text:span text:style-name="T39">)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0">聲<text:tab/>請<text:tab/>日<text:tab/>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1">預<text:tab/>定<text:tab/>檢<text:tab/>閱<text:tab/>時<text:tab/>間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2">月<text:tab/>日<text:tab/>午<text:tab/>時<text:tab/>分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3">月<text:tab/>日<text:tab/>午<text:tab/>時<text:tab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6"/>
            <text:p text:style-name="P24">股<text:tab/>別</text:p>
          </table:table-cell>
          <table:table-cell table:style-name="表格1.B6" table:number-rows-spanned="2" table:number-columns-spanned="2" office:value-type="string">
            <text:p text:style-name="P36"/>
            <text:p text:style-name="P25">股</text:p>
          </table:table-cell>
          <table:covered-table-cell/>
          <table:table-cell table:style-name="表格1.B6" office:value-type="string">
            <text:p text:style-name="P21"><text:span text:style-name="T14">案</text:span><text:span text:style-name="T9">號</text:span><text:span text:style-name="T15"> </text:span></text:p>
          </table:table-cell>
          <table:table-cell table:style-name="表格1.C2" table:number-columns-spanned="3" office:value-type="string">
            <text:p text:style-name="P44">年度<text:tab/>字第<text:tab/>號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6" office:value-type="string">
            <text:p text:style-name="P21"><text:span text:style-name="T14">案</text:span><text:span text:style-name="T9">由</text:span><text:span text:style-name="T15"> </text:span>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/>
            <text:p text:style-name="P11"/>
            <text:p text:style-name="P2"/>
            <text:p text:style-name="P14"><text:span text:style-name="T25">聲<text:tab/>請<text:tab/></text:span>範<text:tab/>圍</text:p>
          </table:table-cell>
          <table:table-cell table:style-name="表格1.C2" table:number-columns-spanned="6" office:value-type="string">
            <text:p text:style-name="P22"><text:span text:style-name="T29">□付與卷證影</text:span><text:span text:style-name="T16">本</text:span><text:span text:style-name="T9">： </text:span><text:span text:style-name="T29">□全卷 <text:s/>□偵查卷 <text:s/>□警卷 <text:s/>□其他：</text:span></text:p>
            <text:p text:style-name="P52">（□同意付與電子卷證光碟替代紙本）</text:p>
            <text:p text:style-name="P53">□檢閱卷證原本（應載明非檢閱卷證原本不足以有效行使防禦權之理由及釋明資料）：</text:p>
            <text:p text:style-name="P53"/>
            <text:p text:style-name="P54">備註：在押（監）聲請人同意矯正機關在其付與卷證影本之範圍內，得由聲請人保管金或勞作金中扣除自行負擔之相關費用。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7">下<text:tab/>次<text:tab/>開<text:tab/>庭<text:tab/>日<text:tab/>期</text:p>
          </table:table-cell>
          <table:covered-table-cell/>
          <table:covered-table-cell/>
          <table:table-cell table:style-name="表格1.C2" table:number-columns-spanned="4" office:value-type="string">
            <text:p text:style-name="P16"><text:span text:style-name="T9">年<text:tab/>月<text:tab/>日<text:tab/></text:span><text:span text:style-name="T20">□未定期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2"/>
            <text:p text:style-name="P12"/>
            <text:p text:style-name="P12"/>
            <text:p text:style-name="P13"/>
            <text:p text:style-name="P17">檢<text:tab/><text:tab/>察<text:tab/><text:tab/>官 准<text:tab/>駁<text:tab/><text:tab/>批<text:tab/>示</text:p>
          </table:table-cell>
          <table:table-cell table:style-name="表格1.B6" table:number-rows-spanned="2" table:number-columns-spanned="5" office:value-type="string">
            <text:p text:style-name="P50">付與卷證影本：</text:p>
            <text:p text:style-name="P50">□核准開示 <text:s/>□拒絕開示 <text:s/>□限制開示</text:p>
            <text:p text:style-name="P50"/>
            <text:p text:style-name="P50">檢閱卷證原本：</text:p>
            <text:p text:style-name="P51">□核准開示 <text:s/>□拒絕開示 <text:s/>□限制開示</text:p>
            <text:p text:style-name="P31"><text:span text:style-name="T27">拒絕或限制開示理</text:span><text:span text:style-name="T41">由</text:span><text:span text:style-name="T43">(</text:span><text:span text:style-name="T27">承辦書記官應於</text:span><text:span text:style-name="T44"> </text:span><text:span text:style-name="T26">5</text:span><text:span text:style-name="T45"> </text:span><text:span text:style-name="T27">日</text:span><text:span text:style-name="T46">內</text:span><text:span text:style-name="T27">以書面告知聲請</text:span><text:span text:style-name="T41">人</text:span><text:span text:style-name="T42">)</text:span><text:span text:style-name="T27">：</text:span></text:p>
            <text:p text:style-name="P28"/>
            <text:p text:style-name="P28"/>
            <text:p text:style-name="P56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9">檢<text:tab/><text:tab/>察<text:tab/><text:tab/>官 簽<text:tab/>名<text:tab/>或<text:tab/>蓋<text:tab/>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</table:table-row>
        <table:table-row table:style-name="表格1.12">
          <table:table-cell table:style-name="表格1.A2" office:value-type="string">
            <text:p text:style-name="P26"><text:span text:style-name="T31">書記官計算卷</text:span><text:span text:style-name="T28">證</text:span><text:span text:style-name="T32"> </text:span></text:p>
            <text:p text:style-name="P48">開<text:tab/>示<text:tab/>費<text:tab/>用</text:p>
          </table:table-cell>
          <table:table-cell table:style-name="表格1.C2" table:number-columns-spanned="6" office:value-type="string">
            <text:p text:style-name="P49">新臺幣<text:tab/>元</text:p>
            <text:p text:style-name="P33"><text:span text:style-name="T33">(</text:span><text:span text:style-name="T34">請通知聲請人繳</text:span><text:span text:style-name="T30">款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1"/>
            <text:p text:style-name="P3"/>
            <text:p text:style-name="P23"><text:span text:style-name="T48">書記官付與卷證影本時間</text:span><text:span text:style-name="T49"> </text:span></text:p>
          </table:table-cell>
          <table:covered-table-cell/>
          <table:table-cell table:style-name="表格1.B6" table:number-columns-spanned="3" office:value-type="string">
            <text:p text:style-name="P27"><text:span text:style-name="T9">聲</text:span><text:span text:style-name="T18"> </text:span><text:span text:style-name="T9">請</text:span><text:span text:style-name="T18"> </text:span><text:span text:style-name="T9">人</text:span><text:span text:style-name="T18"> </text:span><text:span text:style-name="T9">或</text:span><text:span text:style-name="T18"> </text:span><text:span text:style-name="T9">代</text:span><text:span text:style-name="T19"> </text:span><text:span text:style-name="T9">理</text:span><text:span text:style-name="T18"> </text:span><text:span text:style-name="T9">人</text:span></text:p>
            <text:p text:style-name="P32"><text:span text:style-name="T47">(</text:span><text:span text:style-name="T46">限</text:span><text:span text:style-name="T50">被</text:span><text:span text:style-name="T46">告之</text:span><text:span text:style-name="T50">配</text:span><text:span text:style-name="T46">偶或</text:span><text:span text:style-name="T50">三親</text:span><text:span text:style-name="T46">等內</text:span><text:span text:style-name="T27">親 </text:span><text:span text:style-name="T51">屬，</text:span><text:span text:style-name="T52">應</text:span><text:span text:style-name="T51">出</text:span><text:span text:style-name="T52">示</text:span><text:span text:style-name="T51">身</text:span><text:span text:style-name="T52">分</text:span><text:span text:style-name="T51">證</text:span><text:span text:style-name="T52">明</text:span><text:span text:style-name="T51">文</text:span><text:span text:style-name="T53">件</text:span><text:span text:style-name="T26">) </text:span><text:span text:style-name="T27">收</text:span><text:span text:style-name="T54"> </text:span><text:span text:style-name="T27">訖</text:span><text:span text:style-name="T54"> </text:span><text:span text:style-name="T27">簽</text:span><text:span text:style-name="T54"> </text:span><text:span text:style-name="T27">名</text:span><text:span text:style-name="T54"> </text:span><text:span text:style-name="T27">或</text:span><text:span text:style-name="T55"> </text:span><text:span text:style-name="T27">蓋</text:span><text:span text:style-name="T54"> </text:span><text:span text:style-name="T27">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  <text:p text:style-name="P11"/>
            <text:p text:style-name="P18">書<text:tab/><text:tab/>記<text:tab/><text:tab/>官 簽<text:tab/>名<text:tab/>或<text:tab/>蓋<text:tab/>章</text:p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7"/>
            <text:p text:style-name="P12"/>
            <text:p text:style-name="P12"/>
            <text:p text:style-name="P15"><text:s text:c="3"/>月 <text:s/>日 <text:s/>午 <text:s/>時 <text:s text:c="2"/>分</text:p>
          </table:table-cell>
          <table:covered-table-cell/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8">臺灣高雄地方檢察署聯繫資訊：</text:p>
            <text:p text:style-name="P9"><text:s/>地址：高雄市前金區市中一路171號</text:p>
            <text:p text:style-name="P9"><text:s/>電話：（07）2161468分機<text:span text:style-name="T56">3749</text:span></text:p>
            <text:p text:style-name="P7"><text:s/>電子信箱：kscr@mail.moj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安庭</meta:initial-creator>
    <meta:editing-cycles>6</meta:editing-cycles>
    <meta:creation-date>2022-11-15T00:22:00</meta:creation-date>
    <dc:date>2025-03-04T10:42:44.882000000</dc:date>
    <meta:editing-duration>PT22M9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44" meta:word-count="486" meta:character-count="661" meta:non-whitespace-character-count="517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