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68cm" fo:break-before="auto" style:use-optimal-row-height="false"/>
    </style:style>
    <style:style style:name="ro4" style:family="table-row">
      <style:table-row-properties style:row-height="1.77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14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51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5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4年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11:27:39.7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5-03-03T11:27:52.374000000</dc:date>
    <meta:print-date>2021-06-15T03:27:51Z</meta:print-date>
    <meta:editing-duration>PT15M53S</meta:editing-duration>
    <meta:editing-cycles>17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