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68cm" fo:break-before="auto" style:use-optimal-row-height="false"/>
    </style:style>
    <style:style style:name="ro4" style:family="table-row">
      <style:table-row-properties style:row-height="1.771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1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51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5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4年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09:24:59.8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01-13T09:25:12.576000000</dc:date>
    <meta:print-date>2021-06-15T03:27:51Z</meta:print-date>
    <meta:editing-duration>PT15M41S</meta:editing-duration>
    <meta:editing-cycles>16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