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left="0.24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3.98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B2" style:family="table-cell">
      <style:table-cell-properties fo:padding-left="0.053cm" fo:padding-right="0.009cm" fo:padding-top="0cm" fo:padding-bottom="0cm" fo:border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4" style:family="table-row">
      <style:table-row-properties style:row-height="0.653cm" fo:keep-together="auto"/>
    </style:style>
    <style:style style:name="表格1.7" style:family="table-row">
      <style:table-row-properties style:row-height="2.558cm" fo:keep-together="auto"/>
    </style:style>
    <style:style style:name="表格1.8" style:family="table-row">
      <style:table-row-properties style:row-height="1.485cm" fo:keep-together="auto"/>
    </style:style>
    <style:style style:name="表格1.11" style:family="table-row">
      <style:table-row-properties style:row-height="2.561cm" fo:keep-together="auto"/>
    </style:style>
    <style:style style:name="表格1.12" style:family="table-row">
      <style:table-row-properties style:row-height="1.706cm" fo:keep-together="auto"/>
    </style:style>
    <style:style style:name="表格1.13" style:family="table-row">
      <style:table-row-properties style:row-height="1.988cm" fo:keep-together="auto"/>
    </style:style>
    <style:style style:name="表格1.14" style:family="table-row">
      <style:table-row-properties style:row-height="1.385cm" fo:keep-together="auto"/>
    </style:style>
    <style:style style:name="表格1.15" style:family="table-row">
      <style:table-row-properties style:row-height="1.376cm" fo:keep-together="auto"/>
    </style:style>
    <style:style style:name="表格1.16" style:family="table-row">
      <style:table-row-properties style:row-height="1.372cm" fo:keep-together="auto"/>
    </style:style>
    <style:style style:name="表格1.E16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none"/>
    </style:style>
    <style:style style:name="表格1.18" style:family="table-row">
      <style:table-row-properties style:row-height="2.046cm" fo:keep-together="auto"/>
    </style:style>
    <style:style style:name="表格1.A18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194cm" fo:orphans="0" fo:widows="0"/>
      <style:text-properties style:font-name="標楷體" fo:font-size="5.5pt" style:font-name-asian="標楷體1" style:font-size-asian="5.5pt" style:font-size-complex="5.5pt"/>
    </style:style>
    <style:style style:name="P3" style:family="paragraph" style:parent-style-name="Standard">
      <style:paragraph-properties fo:margin-top="0.002cm" fo:margin-bottom="0cm" loext:contextual-spacing="false" fo:line-height="0.229cm" fo:orphans="0" fo:widows="0"/>
      <style:text-properties style:font-name="標楷體" fo:font-size="6.5pt" style:font-name-asian="標楷體1" style:font-size-asian="6.5pt" style:font-size-complex="6.5pt"/>
    </style:style>
    <style:style style:name="P4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1" style:font-size-asian="3pt" style:font-size-complex="3pt"/>
    </style:style>
    <style:style style:name="P5" style:family="paragraph" style:parent-style-name="Standard">
      <style:paragraph-properties fo:margin-top="0.019cm" fo:margin-bottom="0cm" loext:contextual-spacing="false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false" fo:line-height="0.459cm" fo:orphans="0" fo:widows="0" style:snap-to-layout-grid="false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language-asian="zh" style:country-asian="TW" style:font-size-complex="10pt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0.5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73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1.164cm"/>
          <style:tab-stop style:position="2.152cm"/>
          <style:tab-stop style:position="3.14cm"/>
          <style:tab-stop style:position="4.128cm"/>
          <style:tab-stop style:position="5.115cm"/>
          <style:tab-stop style:position="6.103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341cm"/>
          <style:tab-stop style:position="2.54cm"/>
          <style:tab-stop style:position="3.739cm"/>
          <style:tab-stop style:position="4.939cm"/>
          <style:tab-stop style:position="6.103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26" style:family="paragraph" style:parent-style-name="Standard">
      <style:paragraph-properties fo:margin-left="2.09cm" fo:margin-right="-0.035cm" fo:margin-top="0cm" fo:margin-bottom="0cm" loext:contextual-spacing="false" fo:line-height="100%" fo:orphans="0" fo:widows="0" fo:text-indent="0cm" style:auto-text-indent="false">
        <style:tab-stops>
          <style:tab-stop style:position="4.41cm"/>
          <style:tab-stop style:position="6.738cm"/>
          <style:tab-stop style:position="8.643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27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36cm" fo:orphans="0" fo:widows="0" fo:text-indent="0cm" style:auto-text-indent="false">
        <style:tab-stops>
          <style:tab-stop style:position="8.67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63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.18cm" fo:margin-right="-0.035cm" fo:margin-top="0cm" fo:margin-bottom="0cm" loext:contextual-spacing="false" fo:line-height="0.57cm" fo:orphans="0" fo:widows="0" fo:text-indent="0cm" style:auto-text-indent="false">
        <style:tab-stops>
          <style:tab-stop style:position="1.76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7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0.953cm"/>
          <style:tab-stop style:position="1.764cm"/>
          <style:tab-stop style:position="2.5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3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1" style:family="paragraph" style:parent-style-name="Standard">
      <style:paragraph-properties fo:margin-left="0.185cm" fo:margin-right="0.042cm" fo:margin-top="0.035cm" fo:margin-bottom="0cm" loext:contextual-spacing="false" fo:line-height="0.635cm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2" style:family="paragraph" style:parent-style-name="Standard">
      <style:paragraph-properties fo:margin-left="0.18cm" fo:margin-right="0.129cm" fo:margin-top="0.146cm" fo:margin-bottom="0cm" loext:contextual-spacing="false" fo:line-height="0.635cm" fo:orphans="0" fo:widows="0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3" style:family="paragraph" style:parent-style-name="Standard">
      <style:paragraph-properties fo:margin-left="0.497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0.497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3.669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5" style:family="paragraph" style:parent-style-name="Standard">
      <style:paragraph-properties fo:margin-left="0.18cm" fo:margin-right="0.305cm" fo:margin-top="0.037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0.185cm" fo:margin-right="-0.118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cm" fo:margin-right="0.224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8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9" style:family="paragraph" style:parent-style-name="Standard">
      <style:paragraph-properties fo:margin-top="0.007cm" fo:margin-bottom="0cm" loext:contextual-spacing="false" fo:line-height="0.212cm" fo:orphans="0" fo:widows="0"/>
      <style:text-properties style:font-name="標楷體" fo:font-size="6pt" style:font-name-asian="標楷體1" style:font-size-asian="6pt" style:font-size-complex="6pt"/>
    </style:style>
    <style:style style:name="P50" style:family="paragraph" style:parent-style-name="Standard">
      <style:paragraph-properties fo:margin-top="0.016cm" fo:margin-bottom="0cm" loext:contextual-spacing="false" fo:line-height="0.459cm" fo:orphans="0" fo:widows="0"/>
      <style:text-properties style:font-name="標楷體" fo:font-size="13pt" style:font-name-asian="標楷體1" style:font-size-asian="13pt" style:language-asian="zh" style:country-asian="TW" style:font-size-complex="13pt"/>
    </style:style>
    <style:style style:name="P51" style:family="paragraph" style:parent-style-name="Standard">
      <style:paragraph-properties fo:margin-top="0.004cm" fo:margin-bottom="0cm" loext:contextual-spacing="false" fo:line-height="0.176cm" fo:orphans="0" fo:widows="0"/>
      <style:text-properties style:font-name="標楷體" fo:font-size="5pt" style:font-name-asian="標楷體1" style:font-size-asian="5pt" style:language-asian="zh" style:country-asian="TW" style:font-size-complex="5pt"/>
    </style:style>
    <style:style style:name="P52" style:family="paragraph" style:parent-style-name="Standard">
      <style:paragraph-properties fo:margin-top="0.005cm" fo:margin-bottom="0cm" loext:contextual-spacing="false" fo:line-height="0.229cm" fo:orphans="0" fo:widows="0"/>
      <style:text-properties style:font-name="標楷體" fo:font-size="6.5pt" style:font-name-asian="標楷體1" style:font-size-asian="6.5pt" style:language-asian="zh" style:country-asian="TW" style:font-size-complex="6.5pt"/>
    </style:style>
    <style:style style:name="P53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5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7" style:family="paragraph" style:parent-style-name="Standard">
      <style:paragraph-properties fo:margin-left="2.692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5.644cm"/>
          <style:tab-stop style:position="8.396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8" style:family="paragraph" style:parent-style-name="Standard">
      <style:paragraph-properties fo:margin-left="0cm" fo:margin-right="0.22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59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letter-spacing="0.004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3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4" style:family="text">
      <style:text-properties style:text-position="-6% 100%" style:font-name="標楷體" fo:font-size="16pt" fo:letter-spacing="0.007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1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1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1" style:font-size-asian="13pt" style:font-name-complex="MS Gothic" style:font-size-complex="13pt" style:text-scale="99%"/>
    </style:style>
    <style:style style:name="T9" style:family="text">
      <style:text-properties style:text-position="-8% 100%"/>
    </style:style>
    <style:style style:name="T10" style:family="text">
      <style:text-properties style:text-position="-8% 100%" fo:letter-spacing="-0.035cm" style:font-name-complex="Arial" style:text-scale="94%"/>
    </style:style>
    <style:style style:name="T11" style:family="text">
      <style:text-properties style:text-position="-8% 100%" fo:letter-spacing="0.076cm" style:font-name-complex="中推會楷體0字面" style:text-scale="94%"/>
    </style:style>
    <style:style style:name="T12" style:family="text">
      <style:text-properties style:text-position="-8% 100%" fo:letter-spacing="-0.131cm" style:font-name-complex="中推會楷體0字面" style:text-scale="94%"/>
    </style:style>
    <style:style style:name="T13" style:family="text">
      <style:text-properties style:text-position="-8% 100%" style:font-name-complex="Arial"/>
    </style:style>
    <style:style style:name="T14" style:family="text">
      <style:text-properties style:text-position="-8% 100%" style:font-name-complex="Arial" style:text-scale="94%"/>
    </style:style>
    <style:style style:name="T15" style:family="text">
      <style:text-properties style:text-position="-8% 100%" style:font-name-complex="中推會楷體0字面"/>
    </style:style>
    <style:style style:name="T16" style:family="text">
      <style:text-properties style:text-position="-8% 100%" style:font-name-complex="中推會楷體0字面" style:text-scale="94%"/>
    </style:style>
    <style:style style:name="T17" style:family="text">
      <style:text-properties style:text-position="-8% 100%" fo:letter-spacing="0.002cm"/>
    </style:style>
    <style:style style:name="T18" style:family="text">
      <style:text-properties style:text-position="-8% 100%" fo:letter-spacing="0.002cm" style:language-asian="zh" style:country-asian="TW"/>
    </style:style>
    <style:style style:name="T19" style:family="text">
      <style:text-properties style:text-position="-8% 100%" fo:letter-spacing="0.002cm" style:font-name-complex="中推會楷體0字面"/>
    </style:style>
    <style:style style:name="T20" style:family="text">
      <style:text-properties style:text-position="-8% 100%" style:text-scale="52%"/>
    </style:style>
    <style:style style:name="T21" style:family="text">
      <style:text-properties style:text-position="-8% 100%" fo:letter-spacing="-0.002cm" style:font-name-complex="Arial"/>
    </style:style>
    <style:style style:name="T22" style:family="text">
      <style:text-properties style:text-position="-8% 100%" fo:letter-spacing="-0.002cm" style:font-name-complex="Arial" style:text-scale="94%"/>
    </style:style>
    <style:style style:name="T23" style:family="text">
      <style:text-properties style:text-position="-8% 100%" fo:letter-spacing="0.064cm"/>
    </style:style>
    <style:style style:name="T24" style:family="text">
      <style:text-properties style:text-position="-8% 100%" fo:letter-spacing="-0.148cm"/>
    </style:style>
    <style:style style:name="T25" style:family="text">
      <style:text-properties style:text-position="-8% 100%" fo:letter-spacing="0.093cm"/>
    </style:style>
    <style:style style:name="T26" style:family="text">
      <style:text-properties style:text-position="-8% 100%" fo:letter-spacing="0.097cm"/>
    </style:style>
    <style:style style:name="T27" style:family="text">
      <style:text-properties style:text-position="-8% 100%" fo:letter-spacing="0.161cm"/>
    </style:style>
    <style:style style:name="T28" style:family="text">
      <style:text-properties style:text-position="-8% 100%" fo:letter-spacing="-0.051cm"/>
    </style:style>
    <style:style style:name="T29" style:family="text">
      <style:text-properties style:text-position="-4% 100%"/>
    </style:style>
    <style:style style:name="T30" style:family="text">
      <style:text-properties style:text-position="-4% 100%" style:font-name-complex="中推會楷體0字面"/>
    </style:style>
    <style:style style:name="T31" style:family="text">
      <style:text-properties style:text-position="-4% 100%" style:font-name-complex="Arial"/>
    </style:style>
    <style:style style:name="T32" style:family="text">
      <style:text-properties style:text-position="-4% 100%" fo:letter-spacing="0.064cm"/>
    </style:style>
    <style:style style:name="T33" style:family="text">
      <style:text-properties style:text-position="-4% 100%" fo:letter-spacing="-0.148cm"/>
    </style:style>
    <style:style style:name="T34" style:family="text">
      <style:text-properties style:text-position="-4% 100%" style:text-scale="52%"/>
    </style:style>
    <style:style style:name="T35" style:family="text">
      <style:text-properties style:text-position="-4% 100%" fo:letter-spacing="-0.002cm" style:font-name-complex="Arial"/>
    </style:style>
    <style:style style:name="T36" style:family="text">
      <style:text-properties style:text-position="-4% 100%" fo:letter-spacing="0.002cm" style:font-name-complex="中推會楷體0字面"/>
    </style:style>
    <style:style style:name="T37" style:family="text">
      <style:text-properties fo:letter-spacing="0.079cm"/>
    </style:style>
    <style:style style:name="T38" style:family="text">
      <style:text-properties fo:letter-spacing="0.076cm"/>
    </style:style>
    <style:style style:name="T39" style:family="text">
      <style:text-properties fo:letter-spacing="0.002cm"/>
    </style:style>
    <style:style style:name="T40" style:family="text">
      <style:text-properties fo:letter-spacing="0.002cm" style:font-name-complex="中推會楷體0字面"/>
    </style:style>
    <style:style style:name="T41" style:family="text">
      <style:text-properties fo:letter-spacing="0.002cm" style:font-name-complex="中推會楷體0字面" style:text-scale="99%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9%"/>
    </style:style>
    <style:style style:name="T44" style:family="text">
      <style:text-properties fo:letter-spacing="-0.064cm" style:font-name-complex="中推會楷體0字面" style:text-scale="99%"/>
    </style:style>
    <style:style style:name="T45" style:family="text">
      <style:text-properties fo:letter-spacing="-0.014cm" style:font-name-complex="Arial" style:text-scale="84%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style:font-name-complex="中推會楷體0字面"/>
    </style:style>
    <style:style style:name="T48" style:family="text">
      <style:text-properties style:font-name-complex="中推會楷體0字面" style:text-scale="99%"/>
    </style:style>
    <style:style style:name="T49" style:family="text">
      <style:text-properties style:font-name-complex="Arial" style:text-scale="84%"/>
    </style:style>
    <style:style style:name="T50" style:family="text">
      <style:text-properties fo:letter-spacing="0.139cm"/>
    </style:style>
    <style:style style:name="T51" style:family="text">
      <style:text-properties officeooo:rsid="0002c7b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text:bookmark text:name="_GoBack"/><text:span text:style-name="T1">臺灣高雄</text:span><text:span text:style-name="T2">地</text:span><text:span text:style-name="T1">方</text:span><text:span text:style-name="T2">檢察署國民法官法案件</text:span><text:span text:style-name="T1">卷</text:span><text:span text:style-name="T2">證開</text:span><text:span text:style-name="T1">示</text:span><text:span text:style-name="T2">聲請</text:span><text:span text:style-name="T4">書</text:span><text:span text:style-name="T5">(</text:span><text:span text:style-name="T1">律</text:span><text:span text:style-name="T2">師使</text:span><text:span text:style-name="T1">用</text:span><text:span text:style-name="T3">)</text:span></text:p>
        <text:p text:style-name="P1"/>
        <text:p text:style-name="P53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/>
            <text:p text:style-name="P12">聲<text:tab/>請<text:tab/>人</text:p>
            <text:p text:style-name="P15"><text:span text:style-name="T14">(</text:span><text:span text:style-name="T10"> </text:span><text:span text:style-name="T11">請以正楷簽</text:span><text:span text:style-name="T16">名</text:span><text:span text:style-name="T12"> </text:span><text:span text:style-name="T13">)</text:span></text:p>
          </table:table-cell>
          <table:table-cell table:style-name="表格1.B1" table:number-columns-spanned="4" office:value-type="string">
            <text:p text:style-name="P43">□辯護人</text:p>
            <text:p text:style-name="P44"><text:span text:style-name="T17">□告訴代理</text:span><text:span text:style-name="T9">人<text:tab/></text:span><text:span text:style-name="T20"> </text:span><text:span text:style-name="T17">□訴訟參與人之代理人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table-cell table:style-name="表格1.C2" table:number-columns-spanned="3" office:value-type="string">
            <text:p text:style-name="P30"><text:span text:style-name="T30">聯絡電話：</text:span><text:span text:style-name="T31">(<text:tab/>)</text:span></text:p>
            <text:p text:style-name="P33">□不須電話通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聲<text:tab/>請<text:tab/>日<text:tab/>期</text:p>
          </table:table-cell>
          <table:covered-table-cell/>
          <table:covered-table-cell/>
          <table:table-cell table:style-name="表格1.C2" table:number-columns-spanned="2" office:value-type="string">
            <text:p text:style-name="P21">預<text:tab/>定<text:tab/>卷<text:tab/>證<text:tab/>開<text:tab/>示<text:tab/>時<text:tab/>間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4">月<text:tab/>日<text:tab/>午<text:tab/>時<text:tab/>分</text:p>
          </table:table-cell>
          <table:covered-table-cell/>
          <table:covered-table-cell/>
          <table:table-cell table:style-name="表格1.C2" table:number-columns-spanned="2" office:value-type="string">
            <text:p text:style-name="P55">月<text:tab/>日<text:tab/>午<text:tab/>時<text:tab/>分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/>
            <text:p text:style-name="P13">股<text:tab/>別</text:p>
          </table:table-cell>
          <table:table-cell table:style-name="表格1.B2" table:number-rows-spanned="2" office:value-type="string">
            <text:p text:style-name="P2"/>
            <text:p text:style-name="P27">股</text:p>
          </table:table-cell>
          <table:table-cell table:style-name="表格1.B2" office:value-type="string">
            <text:p text:style-name="P28"><text:span text:style-name="T32">案</text:span><text:span text:style-name="T29">號</text:span><text:span text:style-name="T33"> </text:span></text:p>
          </table:table-cell>
          <table:table-cell table:style-name="表格1.C2" table:number-columns-spanned="2" office:value-type="string">
            <text:p text:style-name="P56">年度<text:tab/>字第<text:tab/>號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28"><text:span text:style-name="T32">案</text:span><text:span text:style-name="T29">由</text:span><text:span text:style-name="T33"> 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49"/>
            <text:p text:style-name="P9"/>
            <text:p text:style-name="P39">聲<text:tab/>請<text:tab/>卷<text:tab/>證 開<text:tab/>示<text:tab/>範<text:tab/>圍</text:p>
          </table:table-cell>
          <table:table-cell table:style-name="表格1.B2" office:value-type="string">
            <text:p text:style-name="P34">□全卷</text:p>
            <text:p text:style-name="P35">□偵查卷</text:p>
            <text:p text:style-name="P35">□警卷</text:p>
            <text:p text:style-name="P29"><text:span text:style-name="T17">□其他</text:span><text:span text:style-name="T9">：</text:span></text:p>
          </table:table-cell>
          <table:table-cell table:style-name="表格1.C2" table:number-rows-spanned="2" table:number-columns-spanned="3" office:value-type="string">
            <text:p text:style-name="P34">□檢閱卷證</text:p>
            <text:p text:style-name="P35">□抄錄</text:p>
            <text:p text:style-name="P31"><text:span text:style-name="T19">□重製</text:span><text:span text:style-name="T21">(</text:span><text:span text:style-name="T15">影印、轉拷或電子掃</text:span><text:span text:style-name="T19">描</text:span><text:span text:style-name="T13">)</text:span></text:p>
            <text:p text:style-name="P33">□攝影</text:p>
            <text:p text:style-name="P35">□提供電子卷證</text:p>
            <text:p text:style-name="P35">□備註：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1">當<text:tab/>事<text:tab/>人 姓<text:tab/><text:tab/>名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遞<text:tab/>出<text:tab/>委<text:tab/>任<text:tab/>狀<text:tab/>日<text:tab/>期</text:p>
          </table:table-cell>
          <table:covered-table-cell/>
          <table:table-cell table:style-name="表格1.C2" table:number-columns-spanned="3" office:value-type="string">
            <text:p text:style-name="P57">年<text:tab/>月<text:tab/>日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3">下<text:tab/>次<text:tab/>開<text:tab/>庭<text:tab/>日<text:tab/>期</text:p>
          </table:table-cell>
          <table:covered-table-cell/>
          <table:table-cell table:style-name="表格1.C2" table:number-columns-spanned="3" office:value-type="string">
            <text:p text:style-name="P38"><text:span text:style-name="T29">年<text:tab/>月<text:tab/>日<text:tab/></text:span><text:span text:style-name="T34"> </text:span><text:span text:style-name="T18">□未定期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/>
            <text:p text:style-name="P50"/>
            <text:p text:style-name="P18">是<text:span text:style-name="T37"> </text:span>否<text:span text:style-name="T37"> </text:span>帶<text:span text:style-name="T37"> </text:span>同<text:span text:style-name="T37"> </text:span>助<text:span text:style-name="T37"> </text:span>理<text:span text:style-name="T38"> </text:span>或<text:span text:style-name="T37"> </text:span>學<text:span text:style-name="T37"> </text:span>習<text:span text:style-name="T37"> </text:span>律<text:span text:style-name="T37"> </text:span>師</text:p>
          </table:table-cell>
          <table:covered-table-cell/>
          <table:table-cell table:style-name="表格1.C2" table:number-columns-spanned="3" office:value-type="string">
            <text:p text:style-name="P32"><text:span text:style-name="T19">□否 □是</text:span><text:span text:style-name="T35">(</text:span><text:span text:style-name="T30">助理或學習律師姓</text:span><text:span text:style-name="T36">名</text:span><text:span text:style-name="T30">：<text:tab/></text:span><text:span text:style-name="T31">)</text:span></text:p>
            <text:p text:style-name="P45">如須助理或學習律師單獨在場執行抄錄等業 務，須出具全國律師聯合會或地方公會核<text:span text:style-name="T39">發</text:span>之 證照。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51"/>
            <text:p text:style-name="P10"/>
            <text:p text:style-name="P10"/>
            <text:p text:style-name="P40">檢<text:tab/><text:tab/>察<text:tab/><text:tab/>官 准<text:tab/>駁<text:tab/><text:tab/>批<text:tab/>示</text:p>
          </table:table-cell>
          <table:table-cell table:style-name="表格1.B2" table:number-rows-spanned="2" table:number-columns-spanned="3" office:value-type="string">
            <text:p text:style-name="P34">□核准開示</text:p>
            <text:p text:style-name="P35">□拒絕開示</text:p>
            <text:p text:style-name="P35">□限制開示</text:p>
            <text:p text:style-name="P48"><text:span text:style-name="T48">拒絕或限制開示理</text:span><text:span text:style-name="T41">由</text:span><text:span text:style-name="T43">(</text:span><text:span text:style-name="T48">承辦書記官應於</text:span><text:span text:style-name="T44"> </text:span><text:span text:style-name="T49">5</text:span><text:span text:style-name="T45"> </text:span><text:span text:style-name="T47">日</text:span><text:span text:style-name="T46">內</text:span><text:span text:style-name="T47">以書 面告知聲請</text:span><text:span text:style-name="T40">人</text:span><text:span text:style-name="T42">)</text:span><text:span text:style-name="T47">：</text:span></text:p>
          </table:table-cell>
          <table:covered-table-cell/>
          <table:covered-table-cell/>
          <table:table-cell table:style-name="表格1.C2" office:value-type="string">
            <text:p text:style-name="P42">檢<text:tab/>察<text:tab/>官 簽<text:span text:style-name="T50"> </text:span>名<text:span text:style-name="T50"> </text:span>或<text:span text:style-name="T50"> </text:span>蓋<text:span text:style-name="T50"> </text:span>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4">
          <table:table-cell table:style-name="表格1.A3" office:value-type="string">
            <text:p text:style-name="P19"><text:span text:style-name="T23">書記官計算卷</text:span><text:span text:style-name="T9">證</text:span><text:span text:style-name="T24"> </text:span></text:p>
            <text:p text:style-name="P24">開<text:tab/>示<text:tab/>費<text:tab/>用</text:p>
          </table:table-cell>
          <table:table-cell table:style-name="表格1.C2" table:number-columns-spanned="4" office:value-type="string">
            <text:p text:style-name="P58">新臺幣<text:tab/>元</text:p>
            <text:p text:style-name="P47"><text:span text:style-name="T22">(</text:span><text:span text:style-name="T15">請通知聲請人繳</text:span><text:span text:style-name="T19">款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4"><text:span text:style-name="T9">書</text:span><text:span text:style-name="T25"> </text:span><text:span text:style-name="T9">記</text:span><text:span text:style-name="T25"> </text:span><text:span text:style-name="T9">官</text:span><text:span text:style-name="T26"> </text:span><text:span text:style-name="T9">交</text:span><text:span text:style-name="T25"> </text:span><text:span text:style-name="T9">付</text:span></text:p>
            <text:p text:style-name="P25">卷<text:tab/>證<text:tab/>時<text:tab/>間</text:p>
          </table:table-cell>
          <table:table-cell table:style-name="表格1.B2" table:number-columns-spanned="3" office:value-type="string">
            <text:p text:style-name="P3"/>
            <text:p text:style-name="P26">月<text:tab/>日<text:tab/>時<text:tab/>分</text:p>
          </table:table-cell>
          <table:covered-table-cell/>
          <table:covered-table-cell/>
          <table:table-cell table:style-name="表格1.C2" office:value-type="string">
            <text:p text:style-name="P36">書<text:tab/>記<text:tab/>官</text:p>
            <text:p text:style-name="P37">簽<text:tab/>名<text:tab/>或<text:tab/>蓋<text:tab/>章</text:p>
          </table:table-cell>
        </table:table-row>
        <table:table-row table:style-name="表格1.16">
          <table:table-cell table:style-name="表格1.A3" office:value-type="string">
            <text:p text:style-name="P16"><text:span text:style-name="T32">書記官不能依</text:span><text:span text:style-name="T29">時</text:span><text:span text:style-name="T33"> </text:span></text:p>
            <text:p text:style-name="P46"><text:span text:style-name="T27">交付卷證原</text:span><text:span text:style-name="T9">因</text:span><text:span text:style-name="T28"> 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rows-spanned="2" office:value-type="string">
            <text:p text:style-name="P6"/>
          </table:table-cell>
        </table:table-row>
        <table:table-row table:style-name="表格1.15">
          <table:table-cell table:style-name="表格1.A3" office:value-type="string">
            <text:p text:style-name="P16"><text:span text:style-name="T32">書記官另指定</text:span><text:span text:style-name="T29">交</text:span><text:span text:style-name="T33"> </text:span></text:p>
            <text:p text:style-name="P17"><text:span text:style-name="T9">付</text:span><text:span text:style-name="T25"> </text:span><text:span text:style-name="T9">卷</text:span><text:span text:style-name="T25"> </text:span><text:span text:style-name="T9">證</text:span><text:span text:style-name="T26"> </text:span><text:span text:style-name="T9">時</text:span><text:span text:style-name="T25"> </text:span><text:span text:style-name="T9">間</text:span></text:p>
          </table:table-cell>
          <table:table-cell table:style-name="表格1.B2" table:number-columns-spanned="3" office:value-type="string">
            <text:p text:style-name="P52"/>
            <text:p text:style-name="P26">月<text:tab/>日<text:tab/>時<text:tab/>分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8"><text:s/>臺灣高雄地方檢察署聯繫資訊：</text:p>
            <text:p text:style-name="P8"><text:s/>地址：高雄市前金區市中一路171號</text:p>
            <text:p text:style-name="P8"><text:s/>電話：（07）2161468分機<text:span text:style-name="T51">3081、3749</text:span></text:p>
            <text:p text:style-name="P8"><text:s/>電子信箱：kscr@mail.moj.gov.tw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6</meta:editing-cycles>
    <meta:creation-date>2022-11-15T00:21:00</meta:creation-date>
    <dc:date>2024-03-08T17:25:43.007000000</dc:date>
    <meta:editing-duration>PT5M5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0" meta:word-count="453" meta:character-count="615" meta:non-whitespace-character-count="487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