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6" style:family="table-cell">
      <style:table-cell-properties fo:padding-left="0.053cm" fo:padding-right="0.009cm" fo:padding-top="0cm" fo:padding-bottom="0cm" fo:border="0.5pt solid #000000"/>
    </style:style>
    <style:style style:name="表格1.8" style:family="table-row">
      <style:table-row-properties style:row-height="4.496cm" fo:keep-together="auto"/>
    </style:style>
    <style:style style:name="表格1.10" style:family="table-row">
      <style:table-row-properties style:row-height="1.711cm" fo:keep-together="auto"/>
    </style:style>
    <style:style style:name="表格1.11" style:family="table-row">
      <style:table-row-properties style:row-height="2.357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63cm" fo:keep-together="auto"/>
    </style:style>
    <style:style style:name="表格1.14" style:family="table-row">
      <style:table-row-properties style:row-height="2.304cm" fo:keep-together="auto"/>
    </style:style>
    <style:style style:name="表格1.A15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line-height="0.494cm" fo:orphans="0" fo:widows="0"/>
      <style:text-properties style:font-name="標楷體" style:font-name-asian="標楷體2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 style:snap-to-layout-grid="false"/>
      <style:text-properties style:font-name="標楷體" style:font-name-asian="標楷體2" style:language-asian="zh" style:country-asian="TW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7498" style:font-name-asian="標楷體2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7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1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text-position="-8% 100%" style:font-name="標楷體1" fo:font-size="8.5pt" fo:letter-spacing="0.002cm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2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3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4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5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6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7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48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49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0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P54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5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56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7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-complex="中推會楷體0字面"/>
    </style:style>
    <style:style style:name="T11" style:family="text">
      <style:text-properties style:text-position="-4% 100%" style:font-name-complex="Arial"/>
    </style:style>
    <style:style style:name="T12" style:family="text">
      <style:text-properties style:text-position="-4% 100%" fo:letter-spacing="-0.111cm"/>
    </style:style>
    <style:style style:name="T13" style:family="text">
      <style:text-properties style:text-position="-4% 100%" fo:letter-spacing="-0.106cm"/>
    </style:style>
    <style:style style:name="T14" style:family="text">
      <style:text-properties style:text-position="-4% 100%" fo:letter-spacing="0.064cm"/>
    </style:style>
    <style:style style:name="T15" style:family="text">
      <style:text-properties style:text-position="-4% 100%" fo:letter-spacing="-0.148cm"/>
    </style:style>
    <style:style style:name="T16" style:family="text">
      <style:text-properties style:text-position="-4% 100%" fo:letter-spacing="0.002cm"/>
    </style:style>
    <style:style style:name="T17" style:family="text">
      <style:text-properties style:text-position="-4% 100%" style:text-scale="52%"/>
    </style:style>
    <style:style style:name="T18" style:family="text">
      <style:text-properties style:text-position="-4% 100%" fo:letter-spacing="0.173cm"/>
    </style:style>
    <style:style style:name="T19" style:family="text">
      <style:text-properties style:text-position="-4% 100%" fo:letter-spacing="0.178cm"/>
    </style:style>
    <style:style style:name="T20" style:family="text">
      <style:text-properties style:text-position="-4% 100%" style:language-asian="zh" style:country-asian="TW"/>
    </style:style>
    <style:style style:name="T21" style:family="text">
      <style:text-properties fo:letter-spacing="0.106cm" style:font-name-complex="Arial"/>
    </style:style>
    <style:style style:name="T22" style:family="text">
      <style:text-properties fo:letter-spacing="0.021cm" style:font-name-complex="中推會楷體0字面"/>
    </style:style>
    <style:style style:name="T23" style:family="text">
      <style:text-properties fo:letter-spacing="0.06cm" style:font-name-complex="Arial"/>
    </style:style>
    <style:style style:name="T24" style:family="text">
      <style:text-properties fo:letter-spacing="-0.025cm" style:font-name-complex="中推會楷體0字面"/>
    </style:style>
    <style:style style:name="T25" style:family="text">
      <style:text-properties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style:font-name-complex="中推會楷體0字面"/>
    </style:style>
    <style:style style:name="T28" style:family="text">
      <style:text-properties style:text-position="-8% 100%"/>
    </style:style>
    <style:style style:name="T29" style:family="text">
      <style:text-properties style:text-position="-8% 100%" fo:letter-spacing="0.002cm"/>
    </style:style>
    <style:style style:name="T30" style:family="text">
      <style:text-properties style:text-position="-8% 100%" fo:letter-spacing="0.002cm" style:font-name-complex="中推會楷體0字面"/>
    </style:style>
    <style:style style:name="T31" style:family="text">
      <style:text-properties style:text-position="-8% 100%" fo:letter-spacing="0.064cm"/>
    </style:style>
    <style:style style:name="T32" style:family="text">
      <style:text-properties style:text-position="-8% 100%" fo:letter-spacing="-0.148cm"/>
    </style:style>
    <style:style style:name="T33" style:family="text">
      <style:text-properties style:text-position="-8% 100%" fo:letter-spacing="-0.002cm" style:font-name-complex="Arial" style:text-scale="94%"/>
    </style:style>
    <style:style style:name="T34" style:family="text">
      <style:text-properties style:text-position="-8% 100%" style:font-name-complex="中推會楷體0字面"/>
    </style:style>
    <style:style style:name="T35" style:family="text">
      <style:text-properties style:text-position="-8% 100%" style:font-name-complex="Arial" style:text-scale="94%"/>
    </style:style>
    <style:style style:name="T36" style:family="text">
      <style:text-properties style:text-position="-9% 100%" fo:letter-spacing="-0.018cm" style:font-name-complex="Arial"/>
    </style:style>
    <style:style style:name="T37" style:family="text">
      <style:text-properties style:text-position="-9% 100%" fo:letter-spacing="0.109cm" style:font-name-complex="中推會楷體0字面"/>
    </style:style>
    <style:style style:name="T38" style:family="text">
      <style:text-properties style:text-position="-9% 100%" fo:letter-spacing="-0.102cm" style:font-name-complex="中推會楷體0字面"/>
    </style:style>
    <style:style style:name="T39" style:family="text">
      <style:text-properties style:text-position="-9% 100%" style:font-name-complex="Arial"/>
    </style:style>
    <style:style style:name="T40" style:family="text">
      <style:text-properties style:text-position="-9% 100%" style:font-name-complex="中推會楷體0字面"/>
    </style:style>
    <style:style style:name="T41" style:family="text">
      <style:text-properties fo:letter-spacing="0.002cm" style:font-name-complex="中推會楷體0字面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4%"/>
    </style:style>
    <style:style style:name="T44" style:family="text">
      <style:text-properties fo:letter-spacing="-0.085cm" style:font-name-complex="中推會楷體0字面"/>
    </style:style>
    <style:style style:name="T45" style:family="text">
      <style:text-properties fo:letter-spacing="-0.028cm" style:font-name-complex="Arial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fo:letter-spacing="0.004cm" style:font-name-complex="Arial"/>
    </style:style>
    <style:style style:name="T48" style:family="text">
      <style:text-properties fo:letter-spacing="0.064cm"/>
    </style:style>
    <style:style style:name="T49" style:family="text">
      <style:text-properties fo:letter-spacing="-0.148cm"/>
    </style:style>
    <style:style style:name="T50" style:family="text">
      <style:text-properties fo:letter-spacing="0.009cm" style:font-name-complex="中推會楷體0字面"/>
    </style:style>
    <style:style style:name="T51" style:family="text">
      <style:text-properties fo:letter-spacing="0.046cm" style:font-name-complex="中推會楷體0字面"/>
    </style:style>
    <style:style style:name="T52" style:family="text">
      <style:text-properties fo:letter-spacing="0.042cm" style:font-name-complex="中推會楷體0字面"/>
    </style:style>
    <style:style style:name="T53" style:family="text">
      <style:text-properties fo:letter-spacing="0.051cm" style:font-name-complex="中推會楷體0字面"/>
    </style:style>
    <style:style style:name="T54" style:family="text">
      <style:text-properties fo:letter-spacing="0.173cm" style:font-name-complex="中推會楷體0字面"/>
    </style:style>
    <style:style style:name="T55" style:family="text">
      <style:text-properties fo:letter-spacing="0.178cm" style:font-name-complex="中推會楷體0字面"/>
    </style:style>
    <style:style style:name="T56" style:family="text">
      <style:text-properties officeooo:rsid="00158e9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3">被</text:span><text:span text:style-name="T1">告</text:span><text:span text:style-name="T2">)</text:span></text:p>
        <text:p text:style-name="P1"/>
        <text:p text:style-name="P48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聲請人即被告</text:p>
            <text:p text:style-name="P43"><text:span text:style-name="T26">(</text:span><text:span text:style-name="T21"> </text:span><text:span text:style-name="T27">法</text:span><text:span text:style-name="T22"> </text:span><text:span text:style-name="T27">人</text:span><text:span text:style-name="T22"> </text:span><text:span text:style-name="T26">/</text:span><text:span text:style-name="T21"> </text:span><text:span text:style-name="T27">代 表 人</text:span><text:span text:style-name="T26">) <text:s text:c="5"/>(</text:span><text:span text:style-name="T23"> </text:span><text:span text:style-name="T27">請</text:span><text:span text:style-name="T24"> </text:span><text:span text:style-name="T27">以</text:span><text:span text:style-name="T24"> </text:span><text:span text:style-name="T27">正</text:span><text:span text:style-name="T24"> </text:span><text:span text:style-name="T27">楷</text:span><text:span text:style-name="T24"> </text:span><text:span text:style-name="T27">簽</text:span><text:span text:style-name="T24"> </text:span><text:span text:style-name="T27">名</text:span><text:span text:style-name="T24"> </text:span><text:span text:style-name="T26">)</text:span></text:p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E1" table:number-columns-spanned="3" office:value-type="string">
            <text:p text:style-name="P19"/>
            <text:p text:style-name="P20"><text:span text:style-name="T10">聯絡電話：</text:span><text:span text:style-name="T11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9">身</text:span><text:span text:style-name="T12"> </text:span><text:span text:style-name="T9">分</text:span><text:span text:style-name="T12"> </text:span><text:span text:style-name="T9">證</text:span><text:span text:style-name="T13"> </text:span><text:span text:style-name="T9">明</text:span><text:span text:style-name="T12"> </text:span><text:span text:style-name="T9">文</text:span><text:span text:style-name="T13"> </text:span><text:span text:style-name="T9">件</text:span><text:span text:style-name="T12"> </text:span><text:span text:style-name="T9">編</text:span><text:span text:style-name="T12"> </text:span><text:span text:style-name="T9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住<text:tab/>居<text:tab/>所</text:p>
            <text:p text:style-name="P21"><text:span text:style-name="T39">(</text:span><text:span text:style-name="T36"> </text:span><text:span text:style-name="T37">事務所或營業</text:span><text:span text:style-name="T40">所</text:span><text:span text:style-name="T38"> </text:span><text:span text:style-name="T39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3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預<text:tab/>定<text:tab/>檢<text:tab/>閱<text:tab/>時<text:tab/>間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9">月<text:tab/>日<text:tab/>午<text:tab/>時<text:tab/>分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0">月<text:tab/>日<text:tab/>午<text:tab/>時<text:tab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5"/>
            <text:p text:style-name="P17">股<text:tab/>別</text:p>
          </table:table-cell>
          <table:table-cell table:style-name="表格1.B6" table:number-rows-spanned="2" table:number-columns-spanned="2" office:value-type="string">
            <text:p text:style-name="P45"/>
            <text:p text:style-name="P38">股</text:p>
          </table:table-cell>
          <table:covered-table-cell/>
          <table:table-cell table:style-name="表格1.B6" office:value-type="string">
            <text:p text:style-name="P32"><text:span text:style-name="T14">案</text:span><text:span text:style-name="T9">號</text:span><text:span text:style-name="T15"> </text:span></text:p>
          </table:table-cell>
          <table:table-cell table:style-name="表格1.C2" table:number-columns-spanned="3" office:value-type="string">
            <text:p text:style-name="P51">年度<text:tab/>字第<text:tab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32"><text:span text:style-name="T14">案</text:span><text:span text:style-name="T9">由</text:span><text:span text:style-name="T15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/>
            <text:p text:style-name="P10"/>
            <text:p text:style-name="P2"/>
            <text:p text:style-name="P14"><text:span text:style-name="T25">聲<text:tab/>請<text:tab/></text:span>範<text:tab/>圍</text:p>
          </table:table-cell>
          <table:table-cell table:style-name="表格1.C2" table:number-columns-spanned="6" office:value-type="string">
            <text:p text:style-name="P35"><text:span text:style-name="T29">□付與卷證影</text:span><text:span text:style-name="T16">本</text:span><text:span text:style-name="T9">： </text:span><text:span text:style-name="T29">□全卷 <text:s/>□偵查卷 <text:s/>□警卷 <text:s/>□其他：</text:span></text:p>
            <text:p text:style-name="P54">（□同意付與電子卷證光碟替代紙本）</text:p>
            <text:p text:style-name="P52">□檢閱卷證原本（應載明非檢閱卷證原本不足以有效行使防禦權之理由及釋明資料）：</text:p>
            <text:p text:style-name="P52"/>
            <text:p text:style-name="P41">備註：在押（監）聲請人同意矯正機關在其付與卷證影本之範圍內，得由聲請人保管金或勞作金中扣除自行負擔之相關費用。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6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8"><text:span text:style-name="T9">年<text:tab/>月<text:tab/>日<text:tab/></text:span><text:span text:style-name="T20">□未定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1"/>
            <text:p text:style-name="P11"/>
            <text:p text:style-name="P11"/>
            <text:p text:style-name="P12"/>
            <text:p text:style-name="P29">檢<text:tab/><text:tab/>察<text:tab/><text:tab/>官 准<text:tab/>駁<text:tab/><text:tab/>批<text:tab/>示</text:p>
          </table:table-cell>
          <table:table-cell table:style-name="表格1.B6" table:number-rows-spanned="2" table:number-columns-spanned="5" office:value-type="string">
            <text:p text:style-name="P33">付與卷證影本：</text:p>
            <text:p text:style-name="P33">□核准開示 <text:s/>□拒絕開示 <text:s/>□限制開示</text:p>
            <text:p text:style-name="P33"/>
            <text:p text:style-name="P33">檢閱卷證原本：</text:p>
            <text:p text:style-name="P34">□核准開示 <text:s/>□拒絕開示 <text:s/>□限制開示</text:p>
            <text:p text:style-name="P40"><text:span text:style-name="T27">拒絕或限制開示理</text:span><text:span text:style-name="T41">由</text:span><text:span text:style-name="T43">(</text:span><text:span text:style-name="T27">承辦書記官應於</text:span><text:span text:style-name="T44"> </text:span><text:span text:style-name="T26">5</text:span><text:span text:style-name="T45"> </text:span><text:span text:style-name="T27">日</text:span><text:span text:style-name="T46">內</text:span><text:span text:style-name="T27">以書面告知聲請</text:span><text:span text:style-name="T41">人</text:span><text:span text:style-name="T42">)</text:span><text:span text:style-name="T27">：</text:span></text:p>
            <text:p text:style-name="P56"/>
            <text:p text:style-name="P56"/>
            <text:p text:style-name="P57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1">檢<text:tab/><text:tab/>察<text:tab/><text:tab/>官 簽<text:tab/>名<text:tab/>或<text:tab/>蓋<text:tab/>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18"><text:span text:style-name="T31">書記官計算卷</text:span><text:span text:style-name="T28">證</text:span><text:span text:style-name="T32"> </text:span></text:p>
            <text:p text:style-name="P27">開<text:tab/>示<text:tab/>費<text:tab/>用</text:p>
          </table:table-cell>
          <table:table-cell table:style-name="表格1.C2" table:number-columns-spanned="6" office:value-type="string">
            <text:p text:style-name="P39">新臺幣<text:tab/>元</text:p>
            <text:p text:style-name="P44"><text:span text:style-name="T33">(</text:span><text:span text:style-name="T34">請通知聲請人繳</text:span><text:span text:style-name="T30">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/>
            <text:p text:style-name="P47"/>
            <text:p text:style-name="P16"><text:span text:style-name="T48">書記官付與卷證影本時間</text:span><text:span text:style-name="T49"> </text:span></text:p>
          </table:table-cell>
          <table:covered-table-cell/>
          <table:table-cell table:style-name="表格1.B6" table:number-columns-spanned="3" office:value-type="string">
            <text:p text:style-name="P37"><text:span text:style-name="T9">聲</text:span><text:span text:style-name="T18"> </text:span><text:span text:style-name="T9">請</text:span><text:span text:style-name="T18"> </text:span><text:span text:style-name="T9">人</text:span><text:span text:style-name="T18"> </text:span><text:span text:style-name="T9">或</text:span><text:span text:style-name="T18"> </text:span><text:span text:style-name="T9">代</text:span><text:span text:style-name="T19"> </text:span><text:span text:style-name="T9">理</text:span><text:span text:style-name="T18"> </text:span><text:span text:style-name="T9">人</text:span></text:p>
            <text:p text:style-name="P42"><text:span text:style-name="T47">(</text:span><text:span text:style-name="T46">限</text:span><text:span text:style-name="T50">被</text:span><text:span text:style-name="T46">告之</text:span><text:span text:style-name="T50">配</text:span><text:span text:style-name="T46">偶或</text:span><text:span text:style-name="T50">三親</text:span><text:span text:style-name="T46">等內</text:span><text:span text:style-name="T27">親 </text:span><text:span text:style-name="T51">屬，</text:span><text:span text:style-name="T52">應</text:span><text:span text:style-name="T51">出</text:span><text:span text:style-name="T52">示</text:span><text:span text:style-name="T51">身</text:span><text:span text:style-name="T52">分</text:span><text:span text:style-name="T51">證</text:span><text:span text:style-name="T52">明</text:span><text:span text:style-name="T51">文</text:span><text:span text:style-name="T53">件</text:span><text:span text:style-name="T26">) </text:span><text:span text:style-name="T27">收</text:span><text:span text:style-name="T54"> </text:span><text:span text:style-name="T27">訖</text:span><text:span text:style-name="T54"> </text:span><text:span text:style-name="T27">簽</text:span><text:span text:style-name="T54"> </text:span><text:span text:style-name="T27">名</text:span><text:span text:style-name="T54"> </text:span><text:span text:style-name="T27">或</text:span><text:span text:style-name="T55"> </text:span><text:span text:style-name="T27">蓋</text:span><text:span text:style-name="T54"> </text:span><text:span text:style-name="T27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10"/>
            <text:p text:style-name="P30">書<text:tab/><text:tab/>記<text:tab/><text:tab/>官 簽<text:tab/>名<text:tab/>或<text:tab/>蓋<text:tab/>章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6"/>
            <text:p text:style-name="P11"/>
            <text:p text:style-name="P11"/>
            <text:p text:style-name="P36"><text:s text:c="3"/>月 <text:s/>日 <text:s/>午 <text:s/>時 <text:s text:c="2"/>分</text:p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<text:span text:style-name="T56">3081、3749</text:span></text:p>
            <text:p text:style-name="P6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creation-date>2022-11-15T00:22:00</meta:creation-date>
    <dc:date>2024-03-08T17:27:53.668000000</dc:date>
    <meta:editing-duration>PT21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488" meta:character-count="666" meta:non-whitespace-character-count="522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