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2年9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 style:data-style-name="N2" text:time-value="10:00:17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10-03T10:00:44.553000000</dc:date>
    <meta:print-date>2021-06-15T03:27:51Z</meta:print-date>
    <meta:editing-duration>PT15M12S</meta:editing-duration>
    <meta:editing-cycles>14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