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cm" fo:margin-left="0.24cm" fo:margin-top="0cm" fo:margin-bottom="0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4.247cm"/>
    </style:style>
    <style:style style:name="表格1.1" style:family="table-row">
      <style:table-row-properties style:row-height="2.201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053cm" fo:padding-right="0.009cm" fo:padding-top="0cm" fo:padding-bottom="0cm" fo:border-left="3pt double #000000" fo:border-right="0.5pt solid #000000" fo:border-top="3pt double #000000" fo:border-bottom="0.5pt solid #000000"/>
    </style:style>
    <style:style style:name="表格1.C1" style:family="table-cell">
      <style:table-cell-properties style:border-line-width-top="0.026cm 0.026cm 0.053cm" fo:padding-left="0.053cm" fo:padding-right="0.009cm" fo:padding-top="0cm" fo:padding-bottom="0cm" fo:border-left="0.5pt solid #000000" fo:border-right="none" fo:border-top="3pt double #000000" fo:border-bottom="0.5pt solid #000000"/>
    </style:style>
    <style:style style:name="表格1.E1" style:family="table-cell">
      <style:table-cell-properties style:border-line-width-right="0.026cm 0.026cm 0.053cm" style:border-line-width-top="0.026cm 0.026cm 0.053cm" fo:padding-left="0.053cm" fo:padding-right="0.00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row-height="0.889cm" fo:keep-together="auto"/>
    </style:style>
    <style:style style:name="表格1.A2" style:family="table-cell">
      <style:table-cell-properties style:border-line-width-left="0.026cm 0.026cm 0.053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1.C2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row-height="1.593cm" fo:keep-together="auto"/>
    </style:style>
    <style:style style:name="表格1.4" style:family="table-row">
      <style:table-row-properties style:row-height="0.653cm" fo:keep-together="auto"/>
    </style:style>
    <style:style style:name="表格1.B6" style:family="table-cell">
      <style:table-cell-properties fo:padding-left="0.053cm" fo:padding-right="0.009cm" fo:padding-top="0cm" fo:padding-bottom="0cm" fo:border="0.5pt solid #000000"/>
    </style:style>
    <style:style style:name="表格1.8" style:family="table-row">
      <style:table-row-properties style:row-height="4.496cm" fo:keep-together="auto"/>
    </style:style>
    <style:style style:name="表格1.10" style:family="table-row">
      <style:table-row-properties style:row-height="1.711cm" fo:keep-together="auto"/>
    </style:style>
    <style:style style:name="表格1.11" style:family="table-row">
      <style:table-row-properties style:row-height="2.357cm" fo:keep-together="auto"/>
    </style:style>
    <style:style style:name="表格1.12" style:family="table-row">
      <style:table-row-properties style:row-height="1.385cm" fo:keep-together="auto"/>
    </style:style>
    <style:style style:name="表格1.13" style:family="table-row">
      <style:table-row-properties style:row-height="2.563cm" fo:keep-together="auto"/>
    </style:style>
    <style:style style:name="表格1.14" style:family="table-row">
      <style:table-row-properties style:row-height="2.304cm" fo:keep-together="auto"/>
    </style:style>
    <style:style style:name="表格1.A15" style:family="table-cell">
      <style:table-cell-properties style:border-line-width-left="0.026cm 0.026cm 0.053cm" style:border-line-width-right="0.026cm 0.026cm 0.053cm" style:border-line-width-bottom="0.026cm 0.026cm 0.053cm" fo:padding-left="0.053cm" fo:padding-right="0.009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Standard">
      <style:paragraph-properties fo:margin-top="0.002cm" fo:margin-bottom="0cm" loext:contextual-spacing="false" fo:line-height="0.265cm"/>
      <style:text-properties style:font-name="標楷體" fo:font-size="7.5pt" style:font-name-asian="標楷體2" style:font-size-asian="7.5pt" style:language-asian="zh" style:country-asian="TW" style:font-size-complex="7.5pt"/>
    </style:style>
    <style:style style:name="P2" style:family="paragraph" style:parent-style-name="Standard">
      <style:paragraph-properties fo:margin-top="0.002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3" style:family="paragraph" style:parent-style-name="Standard">
      <style:paragraph-properties fo:margin-top="0.011cm" fo:margin-bottom="0cm" loext:contextual-spacing="false" fo:line-height="0.106cm"/>
      <style:text-properties style:font-name="標楷體" fo:font-size="3pt" style:font-name-asian="標楷體2" style:font-size-asian="3pt" style:font-size-complex="3pt"/>
    </style:style>
    <style:style style:name="P4" style:family="paragraph" style:parent-style-name="Standard">
      <style:paragraph-properties fo:margin-top="0.011cm" fo:margin-bottom="0cm" loext:contextual-spacing="false" fo:line-height="0.212cm" fo:orphans="0" fo:widows="0"/>
      <style:text-properties style:font-name="標楷體" fo:font-size="6pt" style:font-name-asian="標楷體2" style:font-size-asian="6pt" style:language-asian="zh" style:country-asian="TW" style:font-size-complex="6pt"/>
    </style:style>
    <style:style style:name="P5" style:family="paragraph" style:parent-style-name="Standard">
      <style:paragraph-properties fo:orphans="0" fo:widows="0"/>
      <style:text-properties style:font-name="標楷體" style:font-name-asian="標楷體2" style:language-asian="zh" style:country-asian="TW"/>
    </style:style>
    <style:style style:name="P6" style:family="paragraph" style:parent-style-name="Standard">
      <style:paragraph-properties fo:line-height="0.494cm" fo:orphans="0" fo:widows="0"/>
      <style:text-properties style:font-name="標楷體" style:font-name-asian="標楷體2" style:language-asian="zh" style:country-asian="TW"/>
    </style:style>
    <style:style style:name="P7" style:family="paragraph" style:parent-style-name="Standard">
      <style:paragraph-properties fo:orphans="0" fo:widows="0"/>
      <style:text-properties style:font-name="標楷體" style:font-name-asian="標楷體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94cm" fo:orphans="0" fo:widows="0" fo:text-indent="0.194cm" style:auto-text-indent="false" style:snap-to-layout-grid="false"/>
      <style:text-properties style:font-name="標楷體" style:font-name-asian="標楷體2" style:language-asian="zh" style:country-asian="TW"/>
    </style:style>
    <style:style style:name="P9" style:family="paragraph" style:parent-style-name="Standard">
      <style:paragraph-properties fo:margin-top="0cm" fo:margin-bottom="0cm" loext:contextual-spacing="false" fo:line-height="0.494cm" fo:orphans="0" fo:widows="0" style:snap-to-layout-grid="false"/>
      <style:text-properties style:font-name="標楷體" style:font-name-asian="標楷體2" style:language-asian="zh" style:country-asian="TW"/>
    </style:style>
    <style:style style:name="P10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language-asian="zh" style:country-asian="TW" style:font-size-complex="10pt"/>
    </style:style>
    <style:style style:name="P11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0.494cm" fo:orphans="0" fo:widows="0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 style:master-page-name="">
      <style:paragraph-properties fo:margin-top="0cm" fo:margin-bottom="0cm" loext:contextual-spacing="false" fo:line-height="0.353cm" style:page-number="auto" fo:break-before="auto" fo:break-after="auto"/>
    </style:style>
    <style:style style:name="P14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15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6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7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3.104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8" style:family="paragraph" style:parent-style-name="Standard">
      <style:paragraph-properties fo:margin-left="0.185cm" fo:margin-right="-0.035cm" fo:margin-top="0cm" fo:margin-bottom="0cm" loext:contextual-spacing="false" fo:line-height="0.579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9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20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3.034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21" style:family="paragraph" style:parent-style-name="Standard">
      <style:paragraph-properties fo:margin-left="0.185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22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3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963cm"/>
          <style:tab-stop style:position="5.786cm"/>
          <style:tab-stop style:position="8.608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4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52cm"/>
          <style:tab-stop style:position="2.928cm"/>
          <style:tab-stop style:position="4.339cm"/>
          <style:tab-stop style:position="5.715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5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6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88cm"/>
          <style:tab-stop style:position="3.034cm"/>
          <style:tab-stop style:position="4.445cm"/>
          <style:tab-stop style:position="5.891cm"/>
          <style:tab-stop style:position="7.303cm"/>
        </style:tab-stops>
      </style:paragraph-properties>
      <style:text-properties style:text-position="-4% 100%" style:font-name="標楷體" fo:font-size="12pt" style:font-name-asian="標楷體2" style:font-size-asian="12pt" style:font-name-complex="中推會楷體0字面" style:font-size-complex="12pt"/>
    </style:style>
    <style:style style:name="P27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8" style:family="paragraph" style:parent-style-name="Standard">
      <style:paragraph-properties fo:margin-left="1.73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634cm"/>
          <style:tab-stop style:position="5.539cm"/>
          <style:tab-stop style:position="6.597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29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1.623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0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376cm"/>
          <style:tab-stop style:position="2.611cm"/>
          <style:tab-stop style:position="3.81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1" style:family="paragraph" style:parent-style-name="Standard">
      <style:paragraph-properties fo:margin-left="0.18cm" fo:margin-right="0.051cm" fo:margin-top="0.146cm" fo:margin-bottom="0cm" loext:contextual-spacing="false" fo:line-height="0.635cm" fo:orphans="0" fo:widows="0" fo:text-indent="0cm" style:auto-text-indent="false">
        <style:tab-stops>
          <style:tab-stop style:position="1.023cm"/>
          <style:tab-stop style:position="1.87cm"/>
          <style:tab-stop style:position="2.752cm"/>
          <style:tab-stop style:position="3.598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2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3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4" style:family="paragraph" style:parent-style-name="Standard">
      <style:paragraph-properties fo:margin-left="0.185cm" fo:margin-right="0.081cm" fo:margin-top="0cm" fo:margin-bottom="0cm" loext:contextual-spacing="false" fo:line-height="0.531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5" style:family="paragraph" style:parent-style-name="Standard">
      <style:paragraph-properties fo:margin-left="0cm" fo:margin-right="0.145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6" style:family="paragraph" style:parent-style-name="Standard">
      <style:paragraph-properties fo:margin-left="0cm" fo:margin-right="0.145cm" fo:margin-top="0cm" fo:margin-bottom="0cm" loext:contextual-spacing="false" fo:line-height="0.624cm" fo:text-align="end" style:justify-single-word="false" fo:orphans="0" fo:widows="0" fo:text-indent="0cm" style:auto-text-indent="false">
        <style:tab-stops>
          <style:tab-stop style:position="6.138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7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38" style:family="paragraph" style:parent-style-name="Standard">
      <style:paragraph-properties fo:margin-left="0.185cm" fo:margin-right="0.035cm" fo:margin-top="0.042cm" fo:margin-bottom="0cm" loext:contextual-spacing="false" fo:line-height="0.635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39" style:family="paragraph" style:parent-style-name="Standard">
      <style:paragraph-properties fo:margin-left="0.185cm" fo:margin-right="0.035cm" fo:margin-top="0.042cm" fo:margin-bottom="0cm" loext:contextual-spacing="false" fo:line-height="0.635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40" style:family="paragraph" style:parent-style-name="Standard">
      <style:paragraph-properties fo:margin-left="0cm" fo:margin-right="0.148cm" fo:margin-top="0cm" fo:margin-bottom="0cm" loext:contextual-spacing="false" fo:line-height="0.64cm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1" style:family="paragraph" style:parent-style-name="Standard">
      <style:paragraph-properties fo:margin-top="0.004cm" fo:margin-bottom="0cm" loext:contextual-spacing="false" fo:line-height="0.194cm" fo:orphans="0" fo:widows="0"/>
      <style:text-properties style:font-name="標楷體" fo:font-size="5.5pt" style:font-name-asian="標楷體2" style:font-size-asian="5.5pt" style:language-asian="zh" style:country-asian="TW" style:font-size-complex="5.5pt"/>
    </style:style>
    <style:style style:name="P42" style:family="paragraph" style:parent-style-name="Standard">
      <style:paragraph-properties fo:margin-top="0.004cm" fo:margin-bottom="0cm" loext:contextual-spacing="false" fo:line-height="0.318cm" fo:orphans="0" fo:widows="0"/>
      <style:text-properties style:font-name="標楷體" fo:font-size="9pt" style:font-name-asian="標楷體2" style:font-size-asian="9pt" style:font-size-complex="9pt"/>
    </style:style>
    <style:style style:name="P43" style:family="paragraph" style:parent-style-name="Standard">
      <style:paragraph-properties fo:margin-top="0.018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44" style:family="paragraph" style:parent-style-name="Standard">
      <style:paragraph-properties fo:margin-left="0cm" fo:margin-right="0.164cm" fo:margin-top="0cm" fo:margin-bottom="0cm" loext:contextual-spacing="false" fo:line-height="100%" fo:text-align="end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45" style:family="paragraph" style:parent-style-name="Standard">
      <style:paragraph-properties fo:margin-left="2.907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4.374cm"/>
          <style:tab-stop style:position="5.856cm"/>
          <style:tab-stop style:position="7.338cm"/>
          <style:tab-stop style:position="8.608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6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858cm"/>
          <style:tab-stop style:position="4.339cm"/>
          <style:tab-stop style:position="5.821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7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704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8" style:family="paragraph" style:parent-style-name="Standard">
      <style:paragraph-properties fo:margin-left="0.425cm" fo:margin-right="0.093cm" fo:margin-top="0.042cm" fo:margin-bottom="0cm" loext:contextual-spacing="false" fo:line-height="0.635cm" fo:orphans="0" fo:widows="0" fo:text-indent="-0.425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49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50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51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52" style:family="paragraph" style:parent-style-name="Standard">
      <style:paragraph-properties fo:margin-left="0.425cm" fo:margin-right="0.093cm" fo:margin-top="0.042cm" fo:margin-bottom="0cm" loext:contextual-spacing="false" fo:line-height="0.635cm" fo:orphans="0" fo:widows="0" fo:text-indent="-0.425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53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87cm"/>
          <style:tab-stop style:position="2.928cm"/>
          <style:tab-stop style:position="3.986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54" style:family="paragraph" style:parent-style-name="Standard" style:master-page-name="Standard">
      <style:paragraph-properties fo:margin-left="0cm" fo:margin-right="-0.035cm" fo:margin-top="0cm" fo:margin-bottom="0cm" loext:contextual-spacing="false" fo:line-height="0.75cm" fo:text-align="center" style:justify-single-word="false" fo:text-indent="0cm" style:auto-text-indent="false" style:page-number="auto"/>
    </style:style>
    <style:style style:name="P55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56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officeooo:paragraph-rsid="00147498" style:font-name-asian="標楷體2" style:font-size-asian="12pt" style:language-asian="zh" style:country-asian="TW" style:font-name-complex="中推會楷體0字面" style:font-size-complex="12pt"/>
    </style:style>
    <style:style style:name="P57" style:family="paragraph" style:parent-style-name="Text_20_body">
      <style:paragraph-properties fo:margin-left="0.18cm" fo:margin-right="0.046cm" fo:margin-top="0cm" fo:margin-bottom="0cm" loext:contextual-spacing="false" fo:line-height="0.635cm" fo:orphans="0" fo:widows="0" fo:text-indent="0cm" style:auto-text-indent="false"/>
      <style:text-properties style:font-name="標楷體1" fo:font-size="8.5pt" officeooo:paragraph-rsid="00147498" style:font-name-asian="標楷體1" style:font-size-asian="8.5pt" style:language-asian="zh" style:country-asian="TW" style:font-size-complex="8.5pt"/>
    </style:style>
    <style:style style:name="P58" style:family="paragraph" style:parent-style-name="Text_20_body">
      <style:paragraph-properties fo:margin-left="0.18cm" fo:margin-right="0.046cm" fo:margin-top="0cm" fo:margin-bottom="0cm" loext:contextual-spacing="false" fo:line-height="0.635cm" fo:orphans="0" fo:widows="0" fo:text-indent="0cm" style:auto-text-indent="false"/>
      <style:text-properties style:text-position="-8% 100%" style:font-name="標楷體1" fo:font-size="8.5pt" fo:letter-spacing="0.002cm" officeooo:paragraph-rsid="00147498" style:font-name-asian="標楷體1" style:font-size-asian="8.5pt" style:language-asian="zh" style:country-asian="TW" style:font-name-complex="中推會楷體0字面" style:font-size-complex="8.5pt"/>
    </style:style>
    <style:style style:name="T1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2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3" style:family="text">
      <style:text-properties style:text-position="-6% 100%" style:font-name="標楷體" fo:font-size="16pt" fo:letter-spacing="0.004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4" style:family="text">
      <style:text-properties style:text-position="-6% 100%" style:font-name="標楷體" fo:font-size="16pt" fo:letter-spacing="0.007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5" style:family="text">
      <style:text-properties style:text-position="-6% 100%" style:font-name="標楷體" fo:font-size="16pt" fo:letter-spacing="-0.002cm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6" style:family="text">
      <style:text-properties style:font-name="標楷體" fo:font-size="13pt" style:font-name-asian="標楷體2" style:font-size-asian="13pt" style:font-name-complex="MS Gothic" style:font-size-complex="13pt"/>
    </style:style>
    <style:style style:name="T7" style:family="text">
      <style:text-properties style:font-name="標楷體" fo:font-size="13pt" style:font-name-asian="標楷體2" style:font-size-asian="13pt" style:font-name-complex="MS Gothic" style:font-size-complex="13pt" style:text-scale="99%"/>
    </style:style>
    <style:style style:name="T8" style:family="text">
      <style:text-properties style:font-name="標楷體" fo:font-size="13pt" fo:letter-spacing="0.004cm" style:font-name-asian="標楷體2" style:font-size-asian="13pt" style:font-name-complex="MS Gothic" style:font-size-complex="13pt" style:text-scale="99%"/>
    </style:style>
    <style:style style:name="T9" style:family="text">
      <style:text-properties style:text-position="-4% 100%"/>
    </style:style>
    <style:style style:name="T10" style:family="text">
      <style:text-properties style:text-position="-4% 100%" style:font-name-complex="中推會楷體0字面"/>
    </style:style>
    <style:style style:name="T11" style:family="text">
      <style:text-properties style:text-position="-4% 100%" style:font-name-complex="Arial"/>
    </style:style>
    <style:style style:name="T12" style:family="text">
      <style:text-properties style:text-position="-4% 100%" fo:letter-spacing="-0.111cm"/>
    </style:style>
    <style:style style:name="T13" style:family="text">
      <style:text-properties style:text-position="-4% 100%" fo:letter-spacing="-0.106cm"/>
    </style:style>
    <style:style style:name="T14" style:family="text">
      <style:text-properties style:text-position="-4% 100%" fo:letter-spacing="0.064cm"/>
    </style:style>
    <style:style style:name="T15" style:family="text">
      <style:text-properties style:text-position="-4% 100%" fo:letter-spacing="-0.148cm"/>
    </style:style>
    <style:style style:name="T16" style:family="text">
      <style:text-properties style:text-position="-4% 100%" fo:letter-spacing="0.002cm"/>
    </style:style>
    <style:style style:name="T17" style:family="text">
      <style:text-properties style:text-position="-4% 100%" style:text-scale="52%"/>
    </style:style>
    <style:style style:name="T18" style:family="text">
      <style:text-properties style:text-position="-4% 100%" fo:letter-spacing="0.173cm"/>
    </style:style>
    <style:style style:name="T19" style:family="text">
      <style:text-properties style:text-position="-4% 100%" fo:letter-spacing="0.178cm"/>
    </style:style>
    <style:style style:name="T20" style:family="text">
      <style:text-properties style:text-position="-4% 100%" style:language-asian="zh" style:country-asian="TW"/>
    </style:style>
    <style:style style:name="T21" style:family="text">
      <style:text-properties fo:letter-spacing="0.106cm" style:font-name-complex="Arial"/>
    </style:style>
    <style:style style:name="T22" style:family="text">
      <style:text-properties fo:letter-spacing="0.021cm" style:font-name-complex="中推會楷體0字面"/>
    </style:style>
    <style:style style:name="T23" style:family="text">
      <style:text-properties fo:letter-spacing="0.06cm" style:font-name-complex="Arial"/>
    </style:style>
    <style:style style:name="T24" style:family="text">
      <style:text-properties fo:letter-spacing="-0.025cm" style:font-name-complex="中推會楷體0字面"/>
    </style:style>
    <style:style style:name="T25" style:family="text">
      <style:text-properties style:language-asian="zh" style:country-asian="TW"/>
    </style:style>
    <style:style style:name="T26" style:family="text">
      <style:text-properties style:font-name-complex="Arial"/>
    </style:style>
    <style:style style:name="T27" style:family="text">
      <style:text-properties style:font-name-complex="中推會楷體0字面"/>
    </style:style>
    <style:style style:name="T28" style:family="text">
      <style:text-properties style:text-position="-8% 100%"/>
    </style:style>
    <style:style style:name="T29" style:family="text">
      <style:text-properties style:text-position="-8% 100%" fo:letter-spacing="0.002cm"/>
    </style:style>
    <style:style style:name="T30" style:family="text">
      <style:text-properties style:text-position="-8% 100%" fo:letter-spacing="0.002cm" style:font-name-complex="中推會楷體0字面"/>
    </style:style>
    <style:style style:name="T31" style:family="text">
      <style:text-properties style:text-position="-8% 100%" fo:letter-spacing="0.064cm"/>
    </style:style>
    <style:style style:name="T32" style:family="text">
      <style:text-properties style:text-position="-8% 100%" fo:letter-spacing="-0.148cm"/>
    </style:style>
    <style:style style:name="T33" style:family="text">
      <style:text-properties style:text-position="-8% 100%" fo:letter-spacing="-0.002cm" style:font-name-complex="Arial" style:text-scale="94%"/>
    </style:style>
    <style:style style:name="T34" style:family="text">
      <style:text-properties style:text-position="-8% 100%" style:font-name-complex="中推會楷體0字面"/>
    </style:style>
    <style:style style:name="T35" style:family="text">
      <style:text-properties style:text-position="-8% 100%" style:font-name-complex="Arial" style:text-scale="94%"/>
    </style:style>
    <style:style style:name="T36" style:family="text">
      <style:text-properties style:text-position="-9% 100%" fo:letter-spacing="-0.018cm" style:font-name-complex="Arial"/>
    </style:style>
    <style:style style:name="T37" style:family="text">
      <style:text-properties style:text-position="-9% 100%" fo:letter-spacing="0.109cm" style:font-name-complex="中推會楷體0字面"/>
    </style:style>
    <style:style style:name="T38" style:family="text">
      <style:text-properties style:text-position="-9% 100%" fo:letter-spacing="-0.102cm" style:font-name-complex="中推會楷體0字面"/>
    </style:style>
    <style:style style:name="T39" style:family="text">
      <style:text-properties style:text-position="-9% 100%" style:font-name-complex="Arial"/>
    </style:style>
    <style:style style:name="T40" style:family="text">
      <style:text-properties style:text-position="-9% 100%" style:font-name-complex="中推會楷體0字面"/>
    </style:style>
    <style:style style:name="T41" style:family="text">
      <style:text-properties fo:letter-spacing="0.002cm" style:font-name-complex="中推會楷體0字面"/>
    </style:style>
    <style:style style:name="T42" style:family="text">
      <style:text-properties fo:letter-spacing="-0.002cm" style:font-name-complex="Arial"/>
    </style:style>
    <style:style style:name="T43" style:family="text">
      <style:text-properties fo:letter-spacing="-0.002cm" style:font-name-complex="Arial" style:text-scale="94%"/>
    </style:style>
    <style:style style:name="T44" style:family="text">
      <style:text-properties fo:letter-spacing="-0.085cm" style:font-name-complex="中推會楷體0字面"/>
    </style:style>
    <style:style style:name="T45" style:family="text">
      <style:text-properties fo:letter-spacing="-0.028cm" style:font-name-complex="Arial"/>
    </style:style>
    <style:style style:name="T46" style:family="text">
      <style:text-properties fo:letter-spacing="0.004cm" style:font-name-complex="中推會楷體0字面"/>
    </style:style>
    <style:style style:name="T47" style:family="text">
      <style:text-properties fo:letter-spacing="0.004cm" style:font-name-complex="Arial"/>
    </style:style>
    <style:style style:name="T48" style:family="text">
      <style:text-properties fo:letter-spacing="0.064cm"/>
    </style:style>
    <style:style style:name="T49" style:family="text">
      <style:text-properties fo:letter-spacing="-0.148cm"/>
    </style:style>
    <style:style style:name="T50" style:family="text">
      <style:text-properties fo:letter-spacing="-0.153cm"/>
    </style:style>
    <style:style style:name="T51" style:family="text">
      <style:text-properties fo:letter-spacing="-0.146cm"/>
    </style:style>
    <style:style style:name="T52" style:family="text">
      <style:text-properties fo:letter-spacing="0.009cm" style:font-name-complex="中推會楷體0字面"/>
    </style:style>
    <style:style style:name="T53" style:family="text">
      <style:text-properties fo:letter-spacing="0.046cm" style:font-name-complex="中推會楷體0字面"/>
    </style:style>
    <style:style style:name="T54" style:family="text">
      <style:text-properties fo:letter-spacing="0.042cm" style:font-name-complex="中推會楷體0字面"/>
    </style:style>
    <style:style style:name="T55" style:family="text">
      <style:text-properties fo:letter-spacing="0.051cm" style:font-name-complex="中推會楷體0字面"/>
    </style:style>
    <style:style style:name="T56" style:family="text">
      <style:text-properties fo:letter-spacing="0.173cm" style:font-name-complex="中推會楷體0字面"/>
    </style:style>
    <style:style style:name="T57" style:family="text">
      <style:text-properties fo:letter-spacing="0.178cm" style:font-name-complex="中推會楷體0字面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><text:bookmark text:name="_GoBack"/><text:span text:style-name="T1">臺灣高雄地方檢察署國民法官法案件</text:span><text:span text:style-name="T3">卷</text:span><text:span text:style-name="T1">證開</text:span><text:span text:style-name="T3">示</text:span><text:span text:style-name="T1">聲請</text:span><text:span text:style-name="T4">書</text:span><text:span text:style-name="T5">(</text:span><text:span text:style-name="T3">被</text:span><text:span text:style-name="T1">告</text:span><text:span text:style-name="T2">)</text:span></text:p>
        <text:p text:style-name="P1"/>
        <text:p text:style-name="P44"><text:span text:style-name="T7">年度聲</text:span><text:span text:style-name="T8">開</text:span><text:span text:style-name="T7">字第</text:span><text:span text:style-name="T6"><text:tab/></text:span><text:span text:style-name="T7">號</text:span></text:p>
        <text:p text:style-name="P3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2">聲請人即被告</text:p>
            <text:p text:style-name="P39"><text:span text:style-name="T26">(</text:span><text:span text:style-name="T21"> </text:span><text:span text:style-name="T27">法</text:span><text:span text:style-name="T22"> </text:span><text:span text:style-name="T27">人</text:span><text:span text:style-name="T22"> </text:span><text:span text:style-name="T26">/</text:span><text:span text:style-name="T21"> </text:span><text:span text:style-name="T27">代 表 人</text:span><text:span text:style-name="T26">) <text:s text:c="5"/>(</text:span><text:span text:style-name="T23"> </text:span><text:span text:style-name="T27">請</text:span><text:span text:style-name="T24"> </text:span><text:span text:style-name="T27">以</text:span><text:span text:style-name="T24"> </text:span><text:span text:style-name="T27">正</text:span><text:span text:style-name="T24"> </text:span><text:span text:style-name="T27">楷</text:span><text:span text:style-name="T24"> </text:span><text:span text:style-name="T27">簽</text:span><text:span text:style-name="T24"> </text:span><text:span text:style-name="T27">名</text:span><text:span text:style-name="T24"> </text:span><text:span text:style-name="T26">)</text:span></text:p>
          </table:table-cell>
          <table:covered-table-cell/>
          <table:table-cell table:style-name="表格1.C1" table:number-columns-spanned="2" office:value-type="string">
            <text:p text:style-name="P19"><text:span text:style-name="T11"/></text:p>
          </table:table-cell>
          <table:covered-table-cell/>
          <table:table-cell table:style-name="表格1.E1" table:number-columns-spanned="3" office:value-type="string">
            <text:p text:style-name="P19"/>
            <text:p text:style-name="P20"><text:span text:style-name="T10">聯絡電話：</text:span><text:span text:style-name="T11">(<text:tab/>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9">身</text:span><text:span text:style-name="T12"> </text:span><text:span text:style-name="T9">分</text:span><text:span text:style-name="T12"> </text:span><text:span text:style-name="T9">證</text:span><text:span text:style-name="T13"> </text:span><text:span text:style-name="T9">明</text:span><text:span text:style-name="T12"> </text:span><text:span text:style-name="T9">文</text:span><text:span text:style-name="T13"> </text:span><text:span text:style-name="T9">件</text:span><text:span text:style-name="T12"> </text:span><text:span text:style-name="T9">編</text:span><text:span text:style-name="T12"> </text:span><text:span text:style-name="T9">號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5">住<text:tab/>居<text:tab/>所</text:p>
            <text:p text:style-name="P21"><text:span text:style-name="T39">(</text:span><text:span text:style-name="T36"> </text:span><text:span text:style-name="T37">事務所或營業</text:span><text:span text:style-name="T40">所</text:span><text:span text:style-name="T38"> </text:span><text:span text:style-name="T39">)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3">聲<text:tab/>請<text:tab/>日<text:tab/>期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4">預<text:tab/>定<text:tab/>檢<text:tab/>閱<text:tab/>時<text:tab/>間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5">月<text:tab/>日<text:tab/>午<text:tab/>時<text:tab/>分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6">月<text:tab/>日<text:tab/>午<text:tab/>時<text:tab/>分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1"/>
            <text:p text:style-name="P17">股<text:tab/>別</text:p>
          </table:table-cell>
          <table:table-cell table:style-name="表格1.B6" table:number-rows-spanned="2" table:number-columns-spanned="2" office:value-type="string">
            <text:p text:style-name="P41"/>
            <text:p text:style-name="P35">股</text:p>
          </table:table-cell>
          <table:covered-table-cell/>
          <table:table-cell table:style-name="表格1.B6" office:value-type="string">
            <text:p text:style-name="P32"><text:span text:style-name="T14">案</text:span><text:span text:style-name="T9">號</text:span><text:span text:style-name="T15"> </text:span></text:p>
          </table:table-cell>
          <table:table-cell table:style-name="表格1.C2" table:number-columns-spanned="3" office:value-type="string">
            <text:p text:style-name="P47">年度<text:tab/>字第<text:tab/>號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6" office:value-type="string">
            <text:p text:style-name="P32"><text:span text:style-name="T14">案</text:span><text:span text:style-name="T9">由</text:span><text:span text:style-name="T15"> 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/>
            <text:p text:style-name="P10"/>
            <text:p text:style-name="P2"/>
            <text:p text:style-name="P14"><text:span text:style-name="T25">聲<text:tab/>請<text:tab/></text:span>範<text:tab/>圍</text:p>
          </table:table-cell>
          <table:table-cell table:style-name="表格1.C2" table:number-columns-spanned="6" office:value-type="string">
            <text:p text:style-name="P33"><text:span text:style-name="T29">□付與卷證影</text:span><text:span text:style-name="T16">本</text:span><text:span text:style-name="T9">： </text:span><text:span text:style-name="T29">□全卷 <text:s/>□偵查卷 <text:s/>□警卷 <text:s/>□其他：</text:span></text:p>
            <text:p text:style-name="P33"><text:span text:style-name="T29">（□同意付與電子卷證光碟替代紙本）</text:span></text:p>
            <text:p text:style-name="P48">□檢閱卷證原本（應載明非檢閱卷證原本不足以有效行使防禦權之理由及釋明資料）：</text:p>
            <text:p text:style-name="P48"/>
            <text:p text:style-name="P58">備註：在押（監）聲請人同意矯正機關在其付與卷證影本之範圍內，得由聲請人保管金或勞作金中扣除自行負擔之相關費用。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6">下<text:tab/>次<text:tab/>開<text:tab/>庭<text:tab/>日<text:tab/>期</text:p>
          </table:table-cell>
          <table:covered-table-cell/>
          <table:covered-table-cell/>
          <table:table-cell table:style-name="表格1.C2" table:number-columns-spanned="4" office:value-type="string">
            <text:p text:style-name="P28"><text:span text:style-name="T9">年<text:tab/>月<text:tab/>日<text:tab/></text:span><text:span text:style-name="T20">□未定期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1"/>
            <text:p text:style-name="P11"/>
            <text:p text:style-name="P11"/>
            <text:p text:style-name="P12"/>
            <text:p text:style-name="P29">檢<text:tab/><text:tab/>察<text:tab/><text:tab/>官 准<text:tab/>駁<text:tab/><text:tab/>批<text:tab/>示</text:p>
          </table:table-cell>
          <table:table-cell table:style-name="表格1.B6" table:number-rows-spanned="2" table:number-columns-spanned="5" office:value-type="string">
            <text:p text:style-name="P55">付與卷證影本：</text:p>
            <text:p text:style-name="P55">□核准開示 <text:s/>□拒絕開示 <text:s/>□限制開示</text:p>
            <text:p text:style-name="P55"/>
            <text:p text:style-name="P55">檢閱卷證原本：</text:p>
            <text:p text:style-name="P56">□核准開示 <text:s/>□拒絕開示 <text:s/>□限制開示</text:p>
            <text:p text:style-name="P37"><text:span text:style-name="T27">拒絕或限制開示理</text:span><text:span text:style-name="T41">由</text:span><text:span text:style-name="T43">(</text:span><text:span text:style-name="T27">承辦書記官應於</text:span><text:span text:style-name="T44"> </text:span><text:span text:style-name="T26">5</text:span><text:span text:style-name="T45"> </text:span><text:span text:style-name="T27">日</text:span><text:span text:style-name="T46">內</text:span><text:span text:style-name="T27">以書面告知聲請</text:span><text:span text:style-name="T41">人</text:span><text:span text:style-name="T42">)</text:span><text:span text:style-name="T27">：</text:span></text:p>
            <text:p text:style-name="P37"><text:span text:style-name="T27"/></text:p>
            <text:p text:style-name="P37"><text:span text:style-name="T27"/></text:p>
            <text:p text:style-name="P57"><text:span text:style-name="T27"/></text:p>
            <text:p text:style-name="P37"><text:span text:style-name="T27"/></text:p>
            <text:p text:style-name="P37"><text:span text:style-name="T27"/></text:p>
            <text:p text:style-name="P37"><text:span text:style-name="T27"/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1">檢<text:tab/><text:tab/>察<text:tab/><text:tab/>官 簽<text:tab/>名<text:tab/>或<text:tab/>蓋<text:tab/>章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</table:table-row>
        <table:table-row table:style-name="表格1.12">
          <table:table-cell table:style-name="表格1.A2" office:value-type="string">
            <text:p text:style-name="P18"><text:span text:style-name="T31">書記官計算卷</text:span><text:span text:style-name="T28">證</text:span><text:span text:style-name="T32"> </text:span></text:p>
            <text:p text:style-name="P27">開<text:tab/>示<text:tab/>費<text:tab/>用</text:p>
          </table:table-cell>
          <table:table-cell table:style-name="表格1.C2" table:number-columns-spanned="6" office:value-type="string">
            <text:p text:style-name="P36">新臺幣<text:tab/>元</text:p>
            <text:p text:style-name="P40"><text:span text:style-name="T33">(</text:span><text:span text:style-name="T34">請通知聲請人繳</text:span><text:span text:style-name="T30">款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0"/>
            <text:p text:style-name="P43"/>
            <text:p text:style-name="P16"><text:span text:style-name="T48">書記官付與卷證影本時間</text:span><text:span text:style-name="T49"> </text:span></text:p>
          </table:table-cell>
          <table:covered-table-cell/>
          <table:table-cell table:style-name="表格1.B6" table:number-columns-spanned="3" office:value-type="string">
            <text:p text:style-name="P34"><text:span text:style-name="T9">聲</text:span><text:span text:style-name="T18"> </text:span><text:span text:style-name="T9">請</text:span><text:span text:style-name="T18"> </text:span><text:span text:style-name="T9">人</text:span><text:span text:style-name="T18"> </text:span><text:span text:style-name="T9">或</text:span><text:span text:style-name="T18"> </text:span><text:span text:style-name="T9">代</text:span><text:span text:style-name="T19"> </text:span><text:span text:style-name="T9">理</text:span><text:span text:style-name="T18"> </text:span><text:span text:style-name="T9">人</text:span></text:p>
            <text:p text:style-name="P38"><text:span text:style-name="T47">(</text:span><text:span text:style-name="T46">限</text:span><text:span text:style-name="T52">被</text:span><text:span text:style-name="T46">告之</text:span><text:span text:style-name="T52">配</text:span><text:span text:style-name="T46">偶或</text:span><text:span text:style-name="T52">三親</text:span><text:span text:style-name="T46">等內</text:span><text:span text:style-name="T27">親 </text:span><text:span text:style-name="T53">屬，</text:span><text:span text:style-name="T54">應</text:span><text:span text:style-name="T53">出</text:span><text:span text:style-name="T54">示</text:span><text:span text:style-name="T53">身</text:span><text:span text:style-name="T54">分</text:span><text:span text:style-name="T53">證</text:span><text:span text:style-name="T54">明</text:span><text:span text:style-name="T53">文</text:span><text:span text:style-name="T55">件</text:span><text:span text:style-name="T26">) </text:span><text:span text:style-name="T27">收</text:span><text:span text:style-name="T56"> </text:span><text:span text:style-name="T27">訖</text:span><text:span text:style-name="T56"> </text:span><text:span text:style-name="T27">簽</text:span><text:span text:style-name="T56"> </text:span><text:span text:style-name="T27">名</text:span><text:span text:style-name="T56"> </text:span><text:span text:style-name="T27">或</text:span><text:span text:style-name="T57"> </text:span><text:span text:style-name="T27">蓋</text:span><text:span text:style-name="T56"> </text:span><text:span text:style-name="T27">章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  <text:p text:style-name="P10"/>
            <text:p text:style-name="P30">書<text:tab/><text:tab/>記<text:tab/><text:tab/>官 簽<text:tab/>名<text:tab/>或<text:tab/>蓋<text:tab/>章</text:p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42"/>
            <text:p text:style-name="P11"/>
            <text:p text:style-name="P11"/>
            <text:p text:style-name="P53"><text:s text:c="3"/>月 <text:s/>日 <text:s/>午 <text:s/>時 <text:s text:c="2"/>分</text:p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8">臺灣高雄地方檢察署聯繫資訊：</text:p>
            <text:p text:style-name="P9"><text:s/>地址：高雄市前金區市中一路171號</text:p>
            <text:p text:style-name="P9"><text:s/>電話：（07）2161468分機3274</text:p>
            <text:p text:style-name="P6"><text:s/>電子信箱：kscr@mail.moj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4</meta:editing-cycles>
    <meta:creation-date>2022-11-15T00:22:00</meta:creation-date>
    <dc:date>2022-12-08T15:07:00.240000000</dc:date>
    <meta:editing-duration>PT20M4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4" meta:word-count="486" meta:character-count="661" meta:non-whitespace-character-count="517"/>
    <meta:user-defined meta:name="AppVersion">16.0000</meta:user-defined>
    <meta:user-defined meta:name="Company">MOJ</meta:user-defined>
    <meta:user-defined meta:name="Created" meta:value-type="date">2022-08-30T00:00:00</meta:user-defined>
    <meta:user-defined meta:name="LastSaved" meta:value-type="date">2022-11-01T00:00:00</meta:user-defined>
    <meta:template xlink:type="simple" xlink:actuate="onRequest" xlink:title="Normal.dotm" xlink:href=""/>
  </office:meta>
</office:document-meta>
</file>