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1年9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15:04:17.7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10-03T15:04:49.393000000</dc:date>
    <meta:print-date>2021-06-15T03:27:51Z</meta:print-date>
    <meta:editing-duration>PT7M42S</meta:editing-duration>
    <meta:editing-cycles>2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