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3055in" fo:margin-left="0.5833in" fo:text-indent="-0.5833in">
        <style:tab-stops/>
      </style:paragraph-properties>
    </style:style>
    <style:style style:name="T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3"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4"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5" style:parent-style-name="內文" style:family="paragraph">
      <style:paragraph-properties fo:text-align="justify" fo:line-height="0.3055in" fo:margin-left="0.5833in" fo:text-indent="-0.5833in">
        <style:tab-stops/>
      </style:paragraph-properties>
    </style:style>
    <style:style style:name="T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055in" fo:margin-left="0.5833in" fo:text-indent="-0.583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58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055in" fo:margin-left="1.3611in" fo:text-indent="-1.3611in">
        <style:tab-stops/>
      </style:paragraph-properties>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46" style:parent-style-name="內文" style:family="paragraph">
      <style:paragraph-properties fo:text-align="justify" fo:line-height="0.305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7" style:parent-style-name="內文" style:family="paragraph">
      <style:paragraph-properties fo:text-align="justify" fo:line-height="0.3055in" fo:margin-left="1.3611in" fo:text-indent="-1.3611in">
        <style:tab-stops/>
      </style:paragraph-properties>
    </style:style>
    <style:style style:name="T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line-height="0.3055in" fo:margin-left="1.3611in" fo:text-indent="-1.3611in">
        <style:tab-stops/>
      </style:paragraph-properties>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TableColumn66" style:family="table-column">
      <style:table-column-properties style:column-width="1.0666in"/>
    </style:style>
    <style:style style:name="TableColumn67" style:family="table-column">
      <style:table-column-properties style:column-width="3.5437in"/>
    </style:style>
    <style:style style:name="TableColumn68" style:family="table-column">
      <style:table-column-properties style:column-width="0.6895in"/>
    </style:style>
    <style:style style:name="TableColumn69" style:family="table-column">
      <style:table-column-properties style:column-width="0.5652in"/>
    </style:style>
    <style:style style:name="Table65" style:family="table">
      <style:table-properties style:width="5.8652in" fo:margin-left="0.5833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style:font-name-complex="Arial" fo:color="#000000"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style:font-name-complex="Arial"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style:font-name-complex="Arial" fo:color="#000000"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style:font-name-complex="Arial" fo:color="#000000" style:letter-kerning="false" fo:font-size="14pt" style:font-size-asian="14pt" style:font-size-complex="14pt"/>
    </style:style>
    <style:style style:name="P84" style:parent-style-name="內文" style:family="paragraph">
      <style:paragraph-properties fo:text-align="justify" fo:line-height="0.3055in"/>
      <style:text-properties style:font-name="標楷體" style:font-name-asian="標楷體" style:font-name-complex="Arial"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055in"/>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內文" style:family="paragraph">
      <style:paragraph-properties fo:text-align="justify" fo:line-height="0.3055in" fo:margin-left="0.583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055in" fo:margin-left="1.3611in" fo:text-indent="-1.3611in">
        <style:tab-stops/>
      </style:paragraph-properties>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10"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05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text-scale="90%" fo:font-size="14pt" style:font-size-asian="14pt" style:font-size-complex="14pt"/>
    </style:style>
    <style:style style:name="T114" style:parent-style-name="預設段落字型" style:family="text">
      <style:text-properties style:font-name="標楷體" style:font-name-asian="標楷體" fo:color="#000000" style:text-scale="90%" fo:font-size="14pt" style:font-size-asian="14pt" style:font-size-complex="14pt"/>
    </style:style>
    <style:style style:name="T115" style:parent-style-name="預設段落字型" style:family="text">
      <style:text-properties style:font-name="標楷體" style:font-name-asian="標楷體" fo:color="#000000" style:text-scale="90%" fo:font-size="14pt" style:font-size-asian="14pt" style:font-size-complex="14pt"/>
    </style:style>
    <style:style style:name="T116" style:parent-style-name="預設段落字型" style:family="text">
      <style:text-properties style:font-name="標楷體" style:font-name-asian="標楷體" fo:color="#000000" style:text-scale="90%" fo:font-size="14pt" style:font-size-asian="14pt" style:font-size-complex="14pt"/>
    </style:style>
    <style:style style:name="T117" style:parent-style-name="預設段落字型" style:family="text">
      <style:text-properties style:font-name="標楷體" style:font-name-asian="標楷體" fo:color="#000000" style:text-scale="90%" fo:font-size="14pt" style:font-size-asian="14pt" style:font-size-complex="14pt"/>
    </style:style>
    <style:style style:name="T118" style:parent-style-name="預設段落字型" style:family="text">
      <style:text-properties style:font-name="標楷體" style:font-name-asian="標楷體" fo:color="#000000" style:text-scale="90%" fo:font-size="14pt" style:font-size-asian="14pt" style:font-size-complex="14pt"/>
    </style:style>
    <style:style style:name="T119" style:parent-style-name="預設段落字型" style:family="text">
      <style:text-properties style:font-name="標楷體" style:font-name-asian="標楷體" fo:color="#000000" style:text-scale="9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055in" fo:margin-left="0.5833in" fo:text-indent="-0.5833in">
        <style:tab-stops/>
      </style:paragraph-properties>
    </style:style>
    <style:style style:name="T1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055in" fo:margin-left="1.75in" fo:text-indent="-1.75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letter-spacing="-0.0013in"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055in" fo:margin-left="0.5833in" fo:text-indent="-0.5833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055in" fo:margin-left="0.5833in" fo:text-indent="-0.5833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5833in" fo:text-indent="-0.5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5833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P159" style:parent-style-name="內文" style:family="paragraph">
      <style:paragraph-properties fo:text-align="justify" fo:line-height="0.3055in" fo:margin-left="0.75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P162" style:parent-style-name="內文" style:family="paragraph">
      <style:paragraph-properties fo:text-align="justify" fo:line-height="0.3055in" fo:margin-left="0.75in" fo:text-indent="-0.58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財團法人臺灣更生保護會高雄分會甄選公告</text:p>
      <text:p text:style-name="P2"><text:span text:style-name="T3">主旨：</text:span><text:span text:style-name="T4">公告</text:span><text:span text:style-name="T5">本分會</text:span><text:span text:style-name="T6">約聘個案管理師</text:span><text:span text:style-name="T7">2</text:span><text:span text:style-name="T8">名</text:span><text:span text:style-name="T9">公開</text:span><text:span text:style-name="T10">甄選</text:span><text:span text:style-name="T11">資訊</text:span><text:span text:style-name="T12">，歡迎踴躍報考。</text:span></text:p>
      <text:p text:style-name="P13">依據：強化毒品犯更生保護及社區處遇資源計畫。</text:p>
      <text:p text:style-name="P14">公告事項：</text:p>
      <text:p text:style-name="P15"><text:span text:style-name="T16">一、</text:span><text:span text:style-name="T17">甄選條件：</text:span></text:p>
      <text:p text:style-name="P18">（一）中華民國國民，性別不拘。</text:p>
      <text:p text:style-name="P19">（二）無公務人員任用法第26條迴避任用及無同法第28條不得任用與情事之一者且符合臺灣地區與大陸地區人民關係條例第21條規定。</text:p>
      <text:p text:style-name="P20">二、甄選資格須具有下列之一：</text:p>
      <text:p text:style-name="P21"><text:span text:style-name="T22">（一）</text:span><text:span text:style-name="T23">國內外大學院校社工、心理、諮商輔導、犯罪防治、公共衛生、護理、教育、法律等相關科系畢業者。</text:span></text:p>
      <text:p text:style-name="P24"><text:span text:style-name="T25">（二）</text:span><text:span text:style-name="T26">非前開科系畢業，但曾任職勞政、衛政及社政單位且具有輔導毒品施用者相關實務工作一年以上經歷者。</text:span></text:p>
      <text:p text:style-name="P27"><text:span text:style-name="T28">三</text:span><text:span text:style-name="T29">、工作內容：</text:span><text:span text:style-name="T30">執行</text:span><text:span text:style-name="T31">毒品</text:span><text:span text:style-name="T32">個案輔導</text:span><text:span text:style-name="T33">、處遇、管理、資源連結…等相關</text:span><text:span text:style-name="T34">業務、</text:span><text:span text:style-name="T35">協助</text:span><text:span text:style-name="T36">毒品方案</text:span><text:span text:style-name="T37">相關經費核銷、成果報告編撰等事宜</text:span><text:span text:style-name="T38">、</text:span><text:span text:style-name="T39">其它與</text:span><text:span text:style-name="T40">毒品個案</text:span><text:span text:style-name="T41">工作相關之事務</text:span><text:span text:style-name="T42">及本會</text:span><text:span text:style-name="T43">臨時交辦之事務</text:span><text:span text:style-name="T44">等</text:span><text:span text:style-name="T45">。</text:span></text:p>
      <text:p text:style-name="P46">四、工作時間：每週一至週五，上午8時30分至下午5時30分，除上班時間外，必要時須利用例假日及下班時間加班辦理相關業務工作及活動。</text:p>
      <text:p text:style-name="P47"><text:span text:style-name="T48">五、工作地點</text:span><text:span text:style-name="T49">：</text:span><text:span text:style-name="T50">高雄市前金區中正四路249號</text:span><text:span text:style-name="T51">(</text:span><text:span text:style-name="T52">高雄</text:span><text:span text:style-name="T53">地檢署</text:span><text:span text:style-name="T54">第二辦公室</text:span><text:span text:style-name="T55">)</text:span><text:span text:style-name="T56">。</text:span></text:p>
      <text:p text:style-name="P57"><text:span text:style-name="T58">六</text:span><text:span text:style-name="T59">、</text:span><text:span text:style-name="T60">報名方式：</text:span><text:span text:style-name="T61">以掛號寄送、親自或委託他人送達本分會</text:span><text:span text:style-name="T62">辦公室</text:span><text:span text:style-name="T63">。</text:span></text:p>
      <text:p text:style-name="P64">七、本分會聯絡方式及錄取名額：</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分會別</text:p>
          </table:table-cell>
          <table:table-cell table:style-name="TableCell73">
            <text:p text:style-name="P74">地址</text:p>
          </table:table-cell>
          <table:table-cell table:style-name="TableCell75">
            <text:p text:style-name="P76">正取</text:p>
          </table:table-cell>
          <table:table-cell table:style-name="TableCell77">
            <text:p text:style-name="P78">備取</text:p>
          </table:table-cell>
        </table:table-row>
        <table:table-row table:style-name="TableRow79">
          <table:table-cell table:style-name="TableCell80">
            <text:p text:style-name="P81">高雄分會</text:p>
          </table:table-cell>
          <table:table-cell table:style-name="TableCell82">
            <text:p text:style-name="P83">80147高雄市前金區中正四路249號1樓</text:p>
            <text:p text:style-name="P84">(07)201-0925<text:s/>吳主任</text:p>
          </table:table-cell>
          <table:table-cell table:style-name="TableCell85">
            <text:p text:style-name="P86"><text:span text:style-name="T87">2</text:span></text:p>
          </table:table-cell>
          <table:table-cell table:style-name="TableCell88">
            <text:p text:style-name="P89"><text:span text:style-name="T90">2</text:span></text:p>
          </table:table-cell>
        </table:table-row>
      </table:table>
      <text:p text:style-name="P91"><text:span text:style-name="T92">正取人員放棄或試用期間</text:span><text:span text:style-name="T93">考核成績不合格、離職，由備取人員依甄選成績擇優依序遞補</text:span><text:span text:style-name="T94">。</text:span></text:p>
      <text:p text:style-name="P95"><text:span text:style-name="T96">八、</text:span><text:span text:style-name="T97">報名</text:span><text:span text:style-name="T98">日期：</text:span><text:span text:style-name="T99">即日起至</text:span><text:span text:style-name="T100">110</text:span><text:span text:style-name="T101">年</text:span><text:span text:style-name="T102">12</text:span><text:span text:style-name="T103">月</text:span><text:span text:style-name="T104">20</text:span><text:span text:style-name="T105">日下午</text:span><text:span text:style-name="T106">5</text:span><text:span text:style-name="T107">時止</text:span><text:span text:style-name="T108">。</text:span></text:p>
      <text:p text:style-name="P109">九、報名需檢附下列相關證件：</text:p>
      <text:p text:style-name="P110">（一）履歷表(以電腦列印或正楷書寫，黏貼最近3個月內二吋脫帽正面半身彩色相片)。</text:p>
      <text:p text:style-name="P111"><text:span text:style-name="T112">（二）</text:span><text:span text:style-name="T113">撰寫</text:span><text:span text:style-name="T114">500</text:span><text:span text:style-name="T115">至</text:span><text:span text:style-name="T116">1</text:span><text:span text:style-name="T117">,</text:span><text:span text:style-name="T118">000</text:span><text:span text:style-name="T119">字自傳乙份（以電腦列印）</text:span><text:span text:style-name="T120">。</text:span></text:p>
      <text:p text:style-name="P121">（三）戶籍謄本及國民身分證正、反面影本各乙份。</text:p>
      <text:p text:style-name="P122">（四）最高學歷畢業證書影本乙份。</text:p>
      <text:soft-page-break/>
      <text:p text:style-name="P123"><text:span text:style-name="T124">（</text:span><text:span text:style-name="T125">五</text:span><text:span text:style-name="T126">）</text:span><text:span text:style-name="T127">曾任</text:span><text:span text:style-name="T128">勞政、衛政及社政單位且具有輔導毒品施用者相關實務工作一年以</text:span><text:span text:style-name="T129">之服務證明文件。</text:span></text:p>
      <text:p text:style-name="P130">十、報名經審查資格符合者通知參加甄選。</text:p>
      <text:p text:style-name="P131">十一、甄選日期及地址：110年12月21日上午<text:s text:c="2"/>。</text:p>
      <text:p text:style-name="P132"><text:span text:style-name="T133">十二</text:span><text:span text:style-name="T134">、</text:span><text:span text:style-name="T135">錄取與進用：</text:span><text:span text:style-name="T136">錄取人員於報到時需繳驗下列證明文件，未提出繳驗</text:span><text:span text:style-name="T137">者，即撤銷其錄取資格</text:span><text:span text:style-name="T138">。</text:span></text:p>
      <text:p text:style-name="P139">（一）國民身分證。</text:p>
      <text:p text:style-name="P140">（二）畢業證書正本。</text:p>
      <text:p text:style-name="P141"><text:span text:style-name="T142">（</text:span><text:span text:style-name="T143">三</text:span><text:span text:style-name="T144">）</text:span><text:span text:style-name="T145">體格檢查表正本（依勞工健康保護規則第十條規定辦理）：錄取人員於進用通知後，請赴辦理勞工體格及健康檢查指定醫療機構（合格名單請至勞動部網站查詢）體檢，並開立日期距報到日1個月內。</text:span></text:p>
      <text:p text:style-name="P146">十三、待遇：</text:p>
      <text:p text:style-name="P147"><text:span text:style-name="T148">（一）</text:span><text:span text:style-name="T149">工資按月全額支付，甲方每月給付乙方薪資學士進用36,911元（含風險加給1,995元)、碩士進用38,907元（含風險加給1,995元)，具有社會工作師證照者，另給予專業加給1,995元。</text:span></text:p>
      <text:p text:style-name="P150"><text:span text:style-name="T151">（二）</text:span><text:span text:style-name="T152">前款所列薪資，應以工作所需具備之學歷、經歷、職責程度等參</text:span><text:span text:style-name="T153">數，作為敘薪參考指標。碩士進用資格以社工、心理、諮商輔導、犯罪防治、公共衛生、護理、教育、法律等相關系所為限。</text:span></text:p>
      <text:p text:style-name="P154"><text:span text:style-name="T155">十</text:span><text:span text:style-name="T156">四</text:span><text:span text:style-name="T157">、</text:span><text:span text:style-name="T158">福利：</text:span></text:p>
      <text:p text:style-name="P159"><text:span text:style-name="T160">（一）</text:span><text:span text:style-name="T161">團體意外險。</text:span></text:p>
      <text:p text:style-name="P162"><text:span text:style-name="T163">（</text:span><text:span text:style-name="T164">二</text:span><text:span text:style-name="T165">）</text:span><text:span text:style-name="T166">年終獎金比照行政院函頒當年度軍公教人員年終工作獎金發給注</text:span><text:span text:style-name="T167">意事項規定辦理核給。年終獎金之發放，發給對象以當年度</text:span><text:span text:style-name="T168">12</text:span><text:span text:style-name="T169">月</text:span><text:span text:style-name="T170">1</text:span><text:span text:style-name="T171">日仍在職者為限（按實際在職天數比例計支），按月計薪者，以1.5個月薪資核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line-height="140%"/>
      <style:text-properties style:font-name="新細明體" style:font-name-complex="新細明體" fo:color="#333333"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5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臺灣高雄分會徵才項目明細資料：</dc:title>
    <dc:subject/>
    <meta:initial-creator>多媒體電腦教室</meta:initial-creator>
    <dc:creator>user</dc:creator>
    <meta:creation-date>2021-12-09T06:30:00Z</meta:creation-date>
    <dc:date>2021-12-09T06:30:00Z</dc:date>
    <meta:print-date>2021-12-09T06:11:00Z</meta:print-date>
    <meta:template xlink:href="Normal" xlink:type="simple"/>
    <meta:editing-cycles>2</meta:editing-cycles>
    <meta:editing-duration>PT0S</meta:editing-duration>
    <meta:document-statistic meta:page-count="2" meta:paragraph-count="2" meta:word-count="197" meta:character-count="1322" meta:row-count="9" meta:non-whitespace-character-count="1127"/>
  </office:meta>
</office:document-meta>
</file>