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4736in"/>
    </style:style>
    <style:style style:name="Table2" style:family="table">
      <style:table-properties style:width="6.4736in" fo:margin-left="0in" table:align="left"/>
    </style:style>
    <style:style style:name="TableRow4" style:family="table-row">
      <style:table-row-properties style:min-row-height="0.5097in"/>
    </style:style>
    <style:style style:name="TableCell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" style:parent-style-name="本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5097in"/>
    </style:style>
    <style:style style:name="TableCell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" style:parent-style-name="本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5097in"/>
    </style:style>
    <style:style style:name="TableCell1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" style:parent-style-name="本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5097in"/>
    </style:style>
    <style:style style:name="TableCell1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" style:parent-style-name="本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097in"/>
    </style:style>
    <style:style style:name="TableCell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" style:parent-style-name="本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097in"/>
    </style:style>
    <style:style style:name="TableCell2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" style:parent-style-name="本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673in"/>
    </style:style>
    <style:style style:name="TableCell23" style:family="table-cell">
      <style:table-cell-properties fo:border-top="0.0138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" style:parent-style-name="本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673in"/>
    </style:style>
    <style:style style:name="TableCell26" style:family="table-cell">
      <style:table-cell-properties fo:border-top="0.0138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" style:parent-style-name="本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673in"/>
    </style:style>
    <style:style style:name="TableCell2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" style:parent-style-name="本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673in"/>
    </style:style>
    <style:style style:name="TableCell32" style:family="table-cell">
      <style:table-cell-properties fo:border-top="0.013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" style:parent-style-name="本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673in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" style:parent-style-name="本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本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本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本文" style:family="paragraph">
      <style:paragraph-properties style:snap-to-layout-grid="false" fo:line-height="0.4166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本文" style:family="paragraph">
      <style:paragraph-properties style:snap-to-layout-grid="false" fo:line-height="0.4166in" fo:text-indent="0.5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本文" style:family="paragraph">
      <style:paragraph-properties style:snap-to-layout-grid="false" fo:line-height="0.4166in" fo:text-indent="0.5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本文" style:family="paragraph">
      <style:paragraph-properties style:snap-to-layout-grid="false" fo:line-height="0.4166in" fo:text-indent="0.500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參訪臺灣高雄地方檢察署預約申請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預約單位： <text:s text:c="8"/><text:s text:c="4"/><text:s text:c="6"/><text:s text:c="2"/><text:s text:c="2"/>領隊：<text:s/></text:p>
          </table:table-cell>
        </table:table-row>
        <table:table-row table:style-name="TableRow7">
          <table:table-cell table:style-name="TableCell8">
            <text:p text:style-name="P9">聯絡人姓名： <text:s text:c="9"/><text:s text:c="4"/><text:s text:c="2"/><text:s text:c="3"/><text:s text:c="2"/>電話：</text:p>
          </table:table-cell>
        </table:table-row>
        <table:table-row table:style-name="TableRow10">
          <table:table-cell table:style-name="TableCell11">
            <text:p text:style-name="P12">電子信箱：</text:p>
          </table:table-cell>
        </table:table-row>
        <table:table-row table:style-name="TableRow13">
          <table:table-cell table:style-name="TableCell14">
            <text:p text:style-name="P15">參訪人數：<text:s/></text:p>
          </table:table-cell>
        </table:table-row>
        <table:table-row table:style-name="TableRow16">
          <table:table-cell table:style-name="TableCell17">
            <text:p text:style-name="P18">預定參訪時間： <text:s/><text:s/><text:s/>年 <text:s/><text:s/><text:s/>月<text:s/><text:s/><text:s text:c="2"/>日(星期 <text:s/>)上/下午<text:s/><text:s/><text:s/>時 <text:s/>分</text:p>
          </table:table-cell>
        </table:table-row>
        <table:table-row table:style-name="TableRow19">
          <table:table-cell table:style-name="TableCell20">
            <text:p text:style-name="P21">其他意見(訴求)：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＊提醒事項：</text:p>
            <text:p text:style-name="P40">一、請寫明聯絡電話或電子信箱，方便聯繫。</text:p>
            <text:p text:style-name="P41">二、參訪請洽研考科。</text:p>
            <text:p text:style-name="P42">三、本署研考科位於高雄市前金區市中一路171號。</text:p>
            <text:p text:style-name="P43">電話：07-2161468轉3870</text:p>
            <text:p text:style-name="P44">傳真電話：07-2167743</text:p>
            <text:p text:style-name="P45"><text:span text:style-name="T46">電子信箱：ksce@mail.moj.gov.tw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1in" fo:margin-right="0.7868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巧安</meta:initial-creator>
    <dc:creator>朱巧安</dc:creator>
    <meta:creation-date>2021-11-08T04:15:00Z</meta:creation-date>
    <dc:date>2021-11-08T04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