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6.039cm" fo:keep-together="always"/>
    </style:style>
    <style:style style:name="表格2" style:family="table">
      <style:table-properties style:width="16.066cm" table:align="left" style:writing-mode="lr-tb"/>
    </style:style>
    <style:style style:name="表格2.A" style:family="table-column">
      <style:table-column-properties style:column-width="2.963cm"/>
    </style:style>
    <style:style style:name="表格2.C" style:family="table-column">
      <style:table-column-properties style:column-width="10.139cm"/>
    </style:style>
    <style:style style:name="表格2.1" style:family="table-row">
      <style:table-row-properties style:min-row-height="24.4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681cm" fo:margin-left="0.203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3.141cm"/>
    </style:style>
    <style:style style:name="表格3.1" style:family="table-row">
      <style:table-row-properties style:min-row-height="1.31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311cm" fo:keep-together="auto"/>
    </style:style>
    <style:style style:name="表格3.32" style:family="table-row">
      <style:table-row-properties style:min-row-height="2.619cm" fo:keep-together="auto"/>
    </style:style>
    <style:style style:name="表格3.A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3" style:family="table-row">
      <style:table-row-properties style:min-row-height="4.482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6pt" fo:letter-spacing="-0.018cm" style:font-size-asian="16pt"/>
    </style:style>
    <style:style style:name="P6" style:family="paragraph" style:parent-style-name="Standard">
      <style:paragraph-properties fo:line-height="0.635cm"/>
      <style:text-properties fo:font-size="14pt" fo:letter-spacing="-0.018cm" style:font-size-asian="14pt"/>
    </style:style>
    <style:style style:name="P7" style:family="paragraph" style:parent-style-name="Standard">
      <style:paragraph-properties fo:line-height="1.058cm"/>
      <style:text-properties fo:font-size="10pt" style:font-size-asian="10pt"/>
    </style:style>
    <style:style style:name="P8" style:family="paragraph" style:parent-style-name="Standard">
      <style:paragraph-properties fo:line-height="1.235cm"/>
      <style:text-properties fo:font-size="10pt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line-height="1.411cm" fo:text-indent="7.338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0cm" fo:margin-right="0cm" fo:line-height="1.411cm" fo:text-align="center" style:justify-single-word="false" fo:text-indent="0cm" style:auto-text-indent="false"/>
      <style:text-properties fo:font-size="16pt" style:font-size-asian="16pt"/>
    </style:style>
    <style:style style:name="P17" style:family="paragraph" style:parent-style-name="Standard">
      <style:text-properties fo:font-size="16pt" style:font-size-asian="16pt"/>
    </style:style>
    <style:style style:name="T1" style:family="text">
      <style:text-properties style:font-name-asian="Times New Roman"/>
    </style:style>
    <style:style style:name="T2" style:family="text">
      <style:text-properties officeooo:rsid="00065d63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刑<text:span text:style-name="T1"> </text:span>事<text:span text:style-name="T1"> </text:span>聲<text:span text:style-name="T1"> </text:span>請<text:span text:style-name="T1"> </text:span>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1"><text:span text:style-name="T1"><text:s/></text:span>００年度<text:span text:style-name="T1"> <text:s/></text:span>偵<text:span text:style-name="T1"> <text:s text:c="2"/></text:span>字第<text:span text:style-name="T1"> <text:s text:c="2"/></text:span>０<text:span text:style-name="T1"> <text:s text:c="2"/></text:span>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1">０股</text:p>
          </table:table-cell>
        </table:table-row>
        <table:table-row table:style-name="表格1.3">
          <table:table-cell table:style-name="表格1.A2" office:value-type="string">
            <text:p text:style-name="P3">訴訟標的</text:p>
            <text:p text:style-name="P5">金額或價額</text:p>
          </table:table-cell>
          <table:table-cell table:style-name="表格1.A1" table:number-columns-spanned="4" office:value-type="string">
            <text:p text:style-name="P1">新台幣<text:span text:style-name="T1"> <text:s text:c="36"/></text:span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稱謂</text:p>
          </table:table-cell>
          <table:table-cell table:style-name="表格1.A4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聲請人即</text:p>
            <text:p text:style-name="P1">告訴人</text:p>
            <text:p text:style-name="P1"/>
            <text:p text:style-name="P1"/>
            <text:p text:style-name="P1"/>
            <text:p text:style-name="P1"/>
            <text:p text:style-name="P1"/>
            <text:p text:style-name="P1">被　告</text:p>
          </table:table-cell>
          <table:table-cell table:style-name="表格1.A2" table:number-rows-spanned="2" office:value-type="string">
            <text:p text:style-name="P1">張<text:span text:style-name="T1"> <text:s/></text:span>三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李　四</text:p>
          </table:table-cell>
          <table:table-cell table:style-name="表格1.A1" table:number-rows-spanned="2" table:number-columns-spanned="3" office:value-type="string">
            <text:p text:style-name="P7">身分證字號（或營利事業統一編號）：A100000000 <text:s text:c="5"/></text:p>
            <text:p text:style-name="P7">性別：男<text:span text:style-name="T1"> <text:s text:c="4"/></text:span>生日：41.01.01 <text:s text:c="17"/>職業：<text:span text:style-name="T1"> <text:s text:c="3"/></text:span></text:p>
            <text:p text:style-name="P7">住：台北市中正區忠孝西路０段０巷０號<text:span text:style-name="T1"> <text:s text:c="32"/></text:span></text:p>
            <text:p text:style-name="P7">郵遞區號：100 <text:s text:c="4"/>電話：02－00000000 <text:s text:c="18"/></text:p>
            <text:p text:style-name="P7">傳真：<text:span text:style-name="T1"> <text:s text:c="24"/></text:span></text:p>
            <text:p text:style-name="P7">電子郵件位址：</text:p>
            <text:p text:style-name="P7">送達代收人：<text:span text:style-name="T1"> <text:s text:c="11"/></text:span></text:p>
            <text:p text:style-name="P8">送達處所：</text:p>
            <text:p text:style-name="P8">身分證字號：F100000000</text:p>
            <text:p text:style-name="P7">性別：男　　<text:span text:style-name="T1"> </text:span>生日：21.01.01</text:p>
            <text:p text:style-name="P7">住：台北市中正區博愛路０巷０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刑事聲請狀撰寫範例（請求變更送達處所）</text:p>
      <table:table table:name="表格2" table:style-name="表格2">
        <table:table-column table:style-name="表格2.A" table:number-columns-repeated="2"/>
        <table:table-column table:style-name="表格2.C"/>
        <text:soft-page-break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P9"/>
          </table:table-cell>
        </table:table-row>
      </table:table>
      <text:p text:style-name="P10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">為請求變更送達處所事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貴署年度偵字第號聲請人告訴被告 <text:s text:c="7"/>重傷害乙案，茲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以住居處所遷移至台北市中正區博愛路 <text:s text:c="3"/>巷 <text:s text:c="2"/>號，嗣後如有應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送達聲請人之訴訟文件，請按新址送達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　　　　此致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3.19">
          <table:table-cell table:style-name="表格3.A1" table:number-columns-spanned="2" office:value-type="string">
            <text:p text:style-name="P12"/>
            <text:p text:style-name="P11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2"/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1">臺灣高雄地方法院檢察署　　公鑒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2">證據名稱</text:p>
            <text:p text:style-name="P2">及件數</text:p>
          </table:table-cell>
          <table:table-cell table:style-name="表格3.A1" office:value-type="string">
            <text:p text:style-name="P13"/>
            <text:p text:style-name="P11"/>
          </table:table-cell>
        </table:table-row>
        <table:table-row table:style-name="表格3.33">
          <table:table-cell table:style-name="表格3.A1" table:number-columns-spanned="2" office:value-type="string">
            <text:p text:style-name="P2">中<text:span text:style-name="T1"> </text:span>華<text:span text:style-name="T1"> </text:span>民<text:span text:style-name="T1"> </text:span>國<text:span text:style-name="T1"> <text:s text:c="5"/></text:span>年<text:span text:style-name="T1"> <text:s text:c="5"/></text:span>月<text:span text:style-name="T1"> <text:s text:c="5"/></text:span>日</text:p>
            <text:p text:style-name="P16"><text:s text:c="35"/>具狀人<text:span text:style-name="T1"> <text:s text:c="2"/>張三 <text:s text:c="3"/>簽</text:span>名蓋章</text:p>
            <text:p text:style-name="P15">撰狀人<text:span text:style-name="T1"> <text:s text:c="14"/></text:span>簽名蓋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dc:subject/>
    <meta:keyword/>
    <dc:description>橫書-聲請變更送達處所書寫範例一審.DOC</dc:description>
    <meta:initial-creator>guest</meta:initial-creator>
    <meta:creation-date>2021-01-22T11:47:00</meta:creation-date>
    <dc:date>2021-01-22T15:04:49.609000000</dc:date>
    <meta:print-date>2004-12-29T18:45:00</meta:print-date>
    <meta:editing-cycles>4</meta:editing-cycles>
    <meta:editing-duration>PT9M9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4" meta:paragraph-count="39" meta:word-count="392" meta:character-count="720" meta:non-whitespace-character-count="434"/>
  </office:meta>
</office:document-meta>
</file>