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新細明體" style:font-weight-complex="bold" fo:color="#000000" fo:font-size="10pt" style:font-size-asian="10pt" style:font-size-complex="10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0" style:parent-style-name="超連結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3104in" style:use-optimal-row-height="false" fo:keep-together="always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3" style:parent-style-name="預設段落字型" style:family="text">
      <style:text-properties style:font-name="新細明體" style:font-name-asian="新細明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註釋標題" style:family="paragraph">
      <style:paragraph-properties style:snap-to-layout-grid="false" style:line-height-at-least="0.2291in"/>
      <style:text-properties style:font-name="新細明體" style:font-name-asian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註釋標題" style:family="paragraph">
      <style:paragraph-properties style:snap-to-layout-grid="false" style:line-height-at-least="0.2291in"/>
    </style:style>
    <style:style style:name="T11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17" style:parent-style-name="預設段落字型" style:family="text">
      <style:text-properties style:font-name="新細明體" style:font-name-asian="新細明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</style:style>
    <style:style style:name="T1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style:font-style-complex="italic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387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43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</style:style>
    <style:style style:name="T1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7" style:family="table-row">
      <style:table-row-properties style:min-row-height="0.6673in" style:use-optimal-row-height="false" fo:keep-together="always"/>
    </style:style>
    <style:style style:name="P168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2291in"/>
    </style:style>
    <style:style style:name="T1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291in"/>
    </style:style>
    <style:style style:name="T1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7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90" style:family="table-row">
      <style:table-row-properties style:min-row-height="0.2805in" style:use-optimal-row-height="false" fo:keep-together="always"/>
    </style:style>
    <style:style style:name="P191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9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41" style:family="table-row">
      <style:table-row-properties style:min-row-height="0.0138in" style:use-optimal-row-height="false" fo:keep-together="always"/>
    </style:style>
    <style:style style:name="P24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45" style:parent-style-name="預設段落字型" style:family="text">
      <style:text-properties style:font-name="新細明體" fo:font-weight="bold" style:font-weight-asian="bold" fo:color="#000000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52" style:parent-style-name="預設段落字型" style:family="text">
      <style:text-properties style:font-name="新細明體" fo:font-weight="bold" style:font-weight-asian="bold" fo:color="#000000"/>
    </style:style>
    <style:style style:name="T2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54" style:family="table-row">
      <style:table-row-properties style:min-row-height="0.3236in" style:use-optimal-row-height="false" fo:keep-together="always"/>
    </style:style>
    <style:style style:name="P25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58" style:family="table-row">
      <style:table-row-properties style:min-row-height="0.2881in" style:use-optimal-row-height="false" fo:keep-together="always"/>
    </style:style>
    <style:style style:name="P25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6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65" style:family="table-row">
      <style:table-row-properties style:min-row-height="0.9819in" style:use-optimal-row-height="false" fo:keep-together="always"/>
    </style:style>
    <style:style style:name="P26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85" style:family="table-row">
      <style:table-row-properties style:min-row-height="0.0138in" style:use-optimal-row-height="false" fo:keep-together="always"/>
    </style:style>
    <style:style style:name="P2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02" style:family="table-row">
      <style:table-row-properties style:min-row-height="0.4902in"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291in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1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20" style:family="table-row">
      <style:table-row-properties style:min-row-height="0.5784in" style:use-optimal-row-height="false" fo:keep-together="always"/>
    </style:style>
    <style:style style:name="P32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91in"/>
    </style:style>
    <style:style style:name="T3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291in"/>
    </style:style>
    <style:style style:name="T3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style:line-height-at-least="0.2291in"/>
    </style:style>
    <style:style style:name="T3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end" style:line-height-at-least="0.2291in"/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48" style:family="table-row">
      <style:table-row-properties style:min-row-height="0.0138in" style:use-optimal-row-height="false" fo:keep-together="always"/>
    </style:style>
    <style:style style:name="P34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7" style:family="table-row">
      <style:table-row-properties style:min-row-height="0.0138in" style:use-optimal-row-height="false" fo:keep-together="always"/>
    </style:style>
    <style:style style:name="P36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1" style:family="table-row">
      <style:table-row-properties style:min-row-height="0.0138in" style:use-optimal-row-height="false" fo:keep-together="always"/>
    </style:style>
    <style:style style:name="P37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2291in"/>
    </style:style>
    <style:style style:name="T38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8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8" style:parent-style-name="預設段落字型" style:family="text">
      <style:text-properties style:font-name="新細明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0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0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0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6" style:family="table-row">
      <style:table-row-properties style:min-row-height="0.1097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14" style:family="table-row">
      <style:table-row-properties style:min-row-height="0.1097in" style:use-optimal-row-height="false" fo:keep-together="always"/>
    </style:style>
    <style:style style:name="P41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20" style:family="table-row">
      <style:table-row-properties style:min-row-height="1.1958in" style:use-optimal-row-height="false" fo:keep-together="always"/>
    </style:style>
    <style:style style:name="P42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2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30" style:family="table-row">
      <style:table-row-properties style:min-row-height="0.4527in" style:use-optimal-row-height="false" fo:keep-together="always"/>
    </style:style>
    <style:style style:name="P43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3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37" style:family="table-row">
      <style:table-row-properties style:min-row-height="0.4527in" style:use-optimal-row-height="false" fo:keep-together="always"/>
    </style:style>
    <style:style style:name="P43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新細明體" fo:color="#000000" fo:font-size="10pt" style:font-size-asian="10pt" style:font-size-complex="10pt"/>
    </style:style>
    <style:style style:name="P443" style:parent-style-name="內文" style:family="paragraph">
      <style:text-properties style:font-name="新細明體" fo:color="#000000" fo:font-size="10pt" style:font-size-asian="10pt" style:font-size-complex="10pt"/>
    </style:style>
    <style:style style:name="P444" style:parent-style-name="內文" style:family="paragraph">
      <style:text-properties style:font-name="新細明體" fo:color="#000000" fo:font-size="10pt" style:font-size-asian="10pt" style:font-size-complex="10pt"/>
    </style:style>
    <style:style style:name="P445" style:parent-style-name="內文" style:family="paragraph">
      <style:text-properties style:font-name="新細明體" fo:color="#000000" fo:font-size="10pt" style:font-size-asian="10pt" style:font-size-complex="10pt"/>
    </style:style>
    <style:style style:name="P446" style:parent-style-name="內文" style:family="paragraph">
      <style:text-properties style:font-name="新細明體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49" style:family="table-row">
      <style:table-row-properties style:min-row-height="0.634in" style:use-optimal-row-height="false" fo:keep-together="always"/>
    </style:style>
    <style:style style:name="P45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5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新細明體" fo:color="#000000" fo:font-size="10pt" style:font-size-asian="10pt"/>
    </style:style>
    <style:style style:name="T456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fo:color="#000000" fo:font-size="10pt" style:font-size-asian="10pt"/>
    </style:style>
    <style:style style:name="T4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9" style:parent-style-name="預設段落字型" style:family="text">
      <style:text-properties style:font-name="新細明體" fo:color="#000000" fo:font-size="10pt" style:font-size-asian="10pt"/>
    </style:style>
    <style:style style:name="T460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4527in" style:use-optimal-row-height="false" fo:keep-together="always"/>
    </style:style>
    <style:style style:name="P46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6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新細明體" fo:color="#000000" fo:font-size="10pt" style:font-size-asian="10pt"/>
    </style:style>
    <style:style style:name="P468" style:parent-style-name="內文" style:family="paragraph">
      <style:text-properties style:font-name="新細明體" fo:color="#000000" fo:font-size="10pt" style:font-size-asian="10pt"/>
    </style:style>
    <style:style style:name="P469" style:parent-style-name="內文" style:family="paragraph">
      <style:text-properties style:font-name="新細明體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72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新細明體" fo:color="#000000" fo:font-size="10pt" style:font-size-asian="10pt"/>
    </style:style>
    <style:style style:name="P475" style:parent-style-name="內文" style:family="paragraph">
      <style:text-properties style:font-name="新細明體" fo:color="#000000" fo:font-size="10pt" style:font-size-asian="10pt"/>
    </style:style>
    <style:style style:name="T47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77" style:parent-style-name="預設段落字型" style:family="text">
      <style:text-properties style:font-name="新細明體"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新細明體" fo:color="#000000" fo:font-size="10pt" style:font-size-asian="10pt"/>
    </style:style>
    <style:style style:name="T482" style:parent-style-name="預設段落字型" style:family="text">
      <style:text-properties style:font-name="新細明體" fo:color="#000000" fo:font-size="10pt" style:font-size-asian="10pt"/>
    </style:style>
    <style:style style:name="TableRow483" style:family="table-row">
      <style:table-row-properties style:min-row-height="1.0604in" style:use-optimal-row-height="false" fo:keep-together="always"/>
    </style:style>
    <style:style style:name="P48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8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0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91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92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9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95" style:family="table-row">
      <style:table-row-properties style:min-row-height="0.1097in" style:use-optimal-row-height="false" fo:keep-together="always"/>
    </style:style>
    <style:style style:name="P49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2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505" style:family="table-row">
      <style:table-row-properties style:min-row-height="0.5729in" style:use-optimal-row-height="false" fo:keep-together="always"/>
    </style:style>
    <style:style style:name="P50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1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512" style:family="table-row">
      <style:table-row-properties style:min-row-height="1.5104in" style:use-optimal-row-height="false" fo:keep-together="always"/>
    </style:style>
    <style:style style:name="P513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1388in" fo:text-indent="-0.1388in">
        <style:tab-stops/>
      </style:paragraph-properties>
    </style:style>
    <style:style style:name="T5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新細明體" fo:color="#000000" fo:font-size="10pt" style:font-size-asian="10pt" style:font-size-complex="10pt"/>
    </style:style>
    <style:style style:name="P523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4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5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6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7" style:parent-style-name="內文" style:family="paragraph">
      <style:text-properties style:font-name="新細明體" fo:color="#000000" fo:font-size="10pt" style:font-size-asian="10pt" style:font-size-complex="10pt"/>
    </style:style>
    <style:style style:name="P528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529" style:parent-style-name="預設段落字型" style:family="text">
      <style:text-properties style:font-name="新細明體" fo:color="#000000" fo:font-size="10pt" style:font-size-asian="10pt" style:font-size-complex="10pt"/>
    </style:style>
    <style:style style:name="P530" style:parent-style-name="內文" style:family="paragraph">
      <style:text-properties style:font-name="新細明體" fo:font-weight="bold" style:font-weight-asian="bold"/>
    </style:style>
    <style:style style:name="P531" style:parent-style-name="內文" style:family="paragraph">
      <style:text-properties style:font-name="新細明體"/>
    </style:style>
    <style:style style:name="P532" style:parent-style-name="內文" style:family="paragraph">
      <style:text-properties style:font-name="新細明體"/>
    </style:style>
    <style:style style:name="T533" style:parent-style-name="預設段落字型" style:family="text">
      <style:text-properties style:font-name="新細明體" fo:color="#000000" fo:font-size="16pt" style:font-size-asian="16pt" style:font-size-complex="18pt"/>
    </style:style>
    <style:style style:name="P534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35" style:parent-style-name="預設段落字型" style:family="text">
      <style:text-properties style:font-name="新細明體" fo:color="#000000" fo:font-size="16pt" style:font-size-asian="16pt" style:font-size-complex="18pt"/>
    </style:style>
    <style:style style:name="P536" style:parent-style-name="內文" style:master-page-name="MP1" style:family="paragraph">
      <style:paragraph-properties fo:break-before="page" style:text-autospace="none" fo:text-align="center" fo:line-height="150%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40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41" style:parent-style-name="內文" style:family="paragraph">
      <style:paragraph-properties style:text-autospace="none"/>
    </style:style>
    <style:style style:name="T542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44" style:parent-style-name="內文" style:family="paragraph">
      <style:paragraph-properties style:text-autospace="none" fo:margin-left="0.2951in">
        <style:tab-stops/>
      </style:paragraph-properties>
    </style:style>
    <style:style style:name="T54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8" style:parent-style-name="內文" style:family="paragraph">
      <style:paragraph-properties style:text-autospace="none" fo:margin-left="0.2951in">
        <style:tab-stops/>
      </style:paragraph-properties>
    </style:style>
    <style:style style:name="T54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2" style:parent-style-name="內文" style:family="paragraph">
      <style:paragraph-properties style:text-autospace="none" fo:margin-left="0.2951in">
        <style:tab-stops/>
      </style:paragraph-properties>
    </style:style>
    <style:style style:name="T55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6" style:parent-style-name="內文" style:family="paragraph">
      <style:paragraph-properties style:text-autospace="none" fo:margin-left="0.2951in">
        <style:tab-stops/>
      </style:paragraph-properties>
    </style:style>
    <style:style style:name="T55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60" style:parent-style-name="內文" style:family="paragraph">
      <style:paragraph-properties style:text-autospace="none" fo:margin-left="0.2951in">
        <style:tab-stops/>
      </style:paragraph-properties>
    </style:style>
    <style:style style:name="T56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6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64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66" style:family="table-column">
      <style:table-column-properties style:column-width="0.9576in" style:use-optimal-column-width="false"/>
    </style:style>
    <style:style style:name="TableColumn567" style:family="table-column">
      <style:table-column-properties style:column-width="5.2041in" style:use-optimal-column-width="false"/>
    </style:style>
    <style:style style:name="Table565" style:family="table">
      <style:table-properties style:width="6.1618in" fo:margin-left="0.5534in" table:align="left"/>
    </style:style>
    <style:style style:name="TableRow568" style:family="table-row">
      <style:table-row-properties style:min-row-height="0.0833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text-autospace="none"/>
    </style:style>
    <style:style style:name="T5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1" style:family="table-row">
      <style:table-row-properties style:min-row-height="0.0875in" style:use-optimal-row-height="false"/>
    </style:style>
    <style:style style:name="P5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8" style:family="table-row">
      <style:table-row-properties style:min-row-height="0.0875in" style:use-optimal-row-height="false"/>
    </style:style>
    <style:style style:name="P58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</style:style>
    <style:style style:name="T5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95" style:family="table-row">
      <style:table-row-properties style:min-row-height="0.0833in" style:use-optimal-row-height="false"/>
    </style:style>
    <style:style style:name="P59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9" style:family="table-row">
      <style:table-row-properties style:min-row-height="0.0875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text-autospace="none"/>
    </style:style>
    <style:style style:name="T6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7" style:family="table-row">
      <style:table-row-properties style:min-row-height="0.0875in" style:use-optimal-row-height="false"/>
    </style:style>
    <style:style style:name="P6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text-autospace="none"/>
    </style:style>
    <style:style style:name="T6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14" style:family="table-row">
      <style:table-row-properties style:min-row-height="0.2083in" style:use-optimal-row-height="false"/>
    </style:style>
    <style:style style:name="P61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/>
    </style:style>
    <style:style style:name="T6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21" style:family="table-row">
      <style:table-row-properties style:min-row-height="0.0833in" style:use-optimal-row-height="false"/>
    </style:style>
    <style:style style:name="P6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25" style:family="table-row">
      <style:table-row-properties style:min-row-height="0.0875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</style:style>
    <style:style style:name="T6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33" style:family="table-row">
      <style:table-row-properties style:min-row-height="0.0875in" style:use-optimal-row-height="false"/>
    </style:style>
    <style:style style:name="P63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text-autospace="none"/>
    </style:style>
    <style:style style:name="T6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49" style:family="table-row">
      <style:table-row-properties style:min-row-height="0.0833in" style:use-optimal-row-height="false"/>
    </style:style>
    <style:style style:name="P65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53" style:family="table-row">
      <style:table-row-properties style:min-row-height="0.0875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</style:style>
    <style:style style:name="T6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61" style:family="table-row">
      <style:table-row-properties style:min-row-height="0.0833in" style:use-optimal-row-height="false"/>
    </style:style>
    <style:style style:name="P66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65" style:family="table-row">
      <style:table-row-properties style:min-row-height="0.0833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70" style:family="table-row">
      <style:table-row-properties style:min-row-height="0.4583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8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80" style:family="table-column">
      <style:table-column-properties style:column-width="1.1777in"/>
    </style:style>
    <style:style style:name="TableColumn681" style:family="table-column">
      <style:table-column-properties style:column-width="4.9222in"/>
    </style:style>
    <style:style style:name="Table679" style:family="table">
      <style:table-properties style:width="6.1in" fo:margin-left="0.5854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新細明體" style:font-name-complex="Times New Roman" fo:color="#000000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新細明體" style:font-name-complex="Times New Roman" fo:color="#000000" style:font-size-complex="12pt"/>
    </style:style>
    <style:style style:name="P692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 高雄市政府社會局家庭暴力及</text:span><text:span text:style-name="T45">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4">
            <text:p text:style-name="P47">電話：07-5355920 <text:s text:c="3"/>傳真：07-3356203</text:p>
            <text:p text:style-name="P48"><text:span text:style-name="T49">線上通報網址</text:span><text:a xlink:href="https://ecare.mohw.gov.tw/" office:target-frame-name="_top" xlink:show="replace"><text:span text:style-name="T50">https://ecare.mohw.gov.tw/</text:span></text:a><text:span text:style-name="T51"><text:s/></text:span><text:span text:style-name="T52">(關懷E起來)<text:s/></text:span><text:span text:style-name="T5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4">
            <text:p text:style-name="P56"><text:span text:style-name="T57">性侵害案件通報表</text:span><text:span text:style-name="T58"><text:s text:c="13"/>　　　　　 <text:s text:c="22"/>自</text:span><text:span text:style-name="T59">108</text:span><text:span text:style-name="T60">年</text:span><text:span text:style-name="T61">6</text:span><text:span text:style-name="T62">月</text:span><text:span text:style-name="T63">1</text:span><text:span text:style-name="T6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29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29">
            <text:p text:style-name="P95">□醫事人員 □警察人員 □社政/社工人員 □教育人員 □保育人員 □教保服務人員 □勞政人員<text:s/></text:p>
            <text:p text:style-name="P96">□司(軍)法人員 □移民業務相關人員 □村（里）幹事 □村（里）長 □矯正人員 □戶政人員<text:s/></text:p>
            <text:p text:style-name="P97">□公寓大廈管理服務人員 □照顧服務員 □社會福利、安置照護機構人員 □就業服務機構及其從業人員<text:s/></text:p>
            <text:p text:style-name="HTML預設格式"><text:span text:style-name="T98">□觀光業從業人</text:span><text:span text:style-name="T99">員<text:s/></text:span><text:span text:style-name="T100">□電子遊戲場業從業人員 □資訊休閒業從業人員</text:span><text:span text:style-name="T101"><text:s/></text:span><text:span text:style-name="T102">□其他：___________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單位名稱</text:p>
          </table:table-cell>
          <table:covered-table-cell/>
          <table:covered-table-cell/>
          <table:covered-table-cell/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*</text:span><text:span text:style-name="T117">姓名</text:span></text:p>
          </table:table-cell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*</text:span><text:span text:style-name="T127">電話</text:span>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受理時間</text:p>
          </table:table-cell>
          <table:covered-table-cell/>
          <table:covered-table-cell/>
          <table:covered-table-cell/>
          <table:table-cell table:style-name="TableCell134" table:number-columns-spanned="17">
            <text:p text:style-name="P13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通報時間</text:p>
          </table:table-cell>
          <table:covered-table-cell/>
          <table:covered-table-cell/>
          <table:table-cell table:style-name="TableCell138" table:number-columns-spanned="9">
            <text:p text:style-name="P139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13">
            <text:p text:style-name="P142">受保護／被</text:p>
            <text:p text:style-name="P143">害人</text:p>
          </table:table-cell>
          <table:table-cell table:style-name="TableCell144" table:number-columns-spanned="4">
            <text:p text:style-name="P145"><text:span text:style-name="T146">*</text:span><text:span text:style-name="T147">姓名</text:span></text:p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代號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性別</text:p>
          </table:table-cell>
          <table:covered-table-cell/>
          <table:covered-table-cell/>
          <table:table-cell table:style-name="TableCell156" table:number-columns-spanned="3">
            <text:p text:style-name="P157">□男 □女</text:p>
            <text:p text:style-name="P158">□其他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*</text:span><text:span text:style-name="T162">出生日期</text:span></text:p>
            <text:p text:style-name="P16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年　月　日</text:p>
            <text:p text:style-name="P166">(_________歲)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9" table:number-rows-spanned="2">
            <text:p text:style-name="P170">身分證統一編號</text:p>
            <text:p text:style-name="P171"><text:span text:style-name="T172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 table:number-rows-spanned="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婚姻</text:p>
            <text:p text:style-name="P177">狀態</text:p>
          </table:table-cell>
          <table:covered-table-cell/>
          <table:table-cell table:style-name="TableCell178" table:number-columns-spanned="5" table:number-rows-spanned="2">
            <text:p text:style-name="P179">□未婚 □已婚<text:s/></text:p>
            <text:p text:style-name="P180">□離婚 □喪偶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有同住</text:p>
            <text:p text:style-name="P183">之兒少</text:p>
          </table:table-cell>
          <table:covered-table-cell/>
          <table:covered-table-cell/>
          <table:table-cell table:style-name="TableCell184" table:number-columns-spanned="7">
            <text:p text:style-name="P185"><text:span text:style-name="T186">□有，＿人，姓名：__，關係：</text:span><text:span text:style-name="T187"><text:s text:c="3"/></text:span></text:p>
            <text:p text:style-name="P188">□無</text:p>
            <text:p text:style-name="P18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有無目睹家庭暴力之兒少</text:p>
          </table:table-cell>
          <table:covered-table-cell/>
          <table:covered-table-cell/>
          <table:table-cell table:style-name="TableCell198" table:number-columns-spanned="7">
            <text:p text:style-name="P199">□有，___人，年齡：­­___</text:p>
            <text:p text:style-name="P200">□無</text:p>
            <text:p text:style-name="P201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現屬</text:p>
            <text:p text:style-name="P206">國籍別</text:p>
          </table:table-cell>
          <table:covered-table-cell/>
          <table:covered-table-cell/>
          <table:covered-table-cell/>
          <table:table-cell table:style-name="TableCell207" table:number-columns-spanned="22">
            <text:p text:style-name="P208">□本國籍（□非原住民 □原住民） <text:s/>□大陸及港澳籍 □外國籍<text:s/></text:p>
            <text:p text:style-name="P209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<text:span text:style-name="T212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□是 <text:s/>□否</text:span></text:p>
          </table:table-cell>
          <table:covered-table-cell/>
          <table:table-cell>
            <text:p text:style-name="P214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就學</text:p>
            <text:p text:style-name="P220">狀況</text:p>
          </table:table-cell>
          <table:covered-table-cell/>
          <table:covered-table-cell/>
          <table:covered-table-cell/>
          <table:table-cell table:style-name="TableCell221" table:number-columns-spanned="29">
            <text:p text:style-name="P222">□未入學 <text:s/></text:p>
            <text:p text:style-name="P223">□學生</text:p>
            <text:p text:style-name="P224"><text:s text:c="3"/>□學前教育 □國小（□在學□輟學□畢業）□國中（□在學□輟學□畢業）</text:p>
            <text:p text:style-name="P225"><text:s text:c="3"/>□高中（職）（□在學□休學□畢業）□大專以上（□在學□休學□畢業）</text:p>
            <text:p text:style-name="P226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>是否為</text:p>
            <text:p text:style-name="P231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7">
            <text:p text:style-name="P233">□是，障別：_______________ <text:s text:c="7"/>□疑似，障別：_______________</text:p>
            <text:p text:style-name="P234">□非身心障礙者 <text:s text:c="19"/>□不詳　 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3">
            <text:p text:style-name="P238"><text:span text:style-name="T239">◎</text:span><text:span text:style-name="T240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3">
            <text:p text:style-name="P244"><text:span text:style-name="T245">◎</text:span><text:span text:style-name="T246">居住地址：　　　縣（市）　　鄉（鎮、市、區）　　村（里）　鄰　　　路（街、道）　段　　巷　　弄　　號之　　樓</text:span></text:p>
            <text:p text:style-name="P247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3">
            <text:p text:style-name="P251"><text:span text:style-name="T252">◎</text:span><text:span text:style-name="T253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3">
            <text:p text:style-name="P257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3">
            <text:p text:style-name="P261"><text:span text:style-name="T262">安全聯絡人姓名：　　　　　　電話：</text:span><text:span text:style-name="T263">【宅】　　　　【公】 <text:s text:c="3"/>　　【手機】</text:span><text:span text:style-name="T264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5" table:number-rows-spanned="2">
            <text:p text:style-name="P268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出生日期或年齡</text:p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>年　月　日</text:p>
            <text:p text:style-name="P277"><text:span text:style-name="T278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國籍別</text:p>
          </table:table-cell>
          <table:covered-table-cell/>
          <table:table-cell table:style-name="TableCell281" table:number-columns-spanned="6">
            <text:p text:style-name="P282">□本國籍（□非原住民 □原住民） <text:s/></text:p>
            <text:p text:style-name="P283">□大陸及港澳籍 □外國籍<text:s/></text:p>
            <text:p text:style-name="P284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聯絡地址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電話</text:p>
          </table:table-cell>
          <table:covered-table-cell/>
          <table:table-cell table:style-name="TableCell298" table:number-columns-spanned="6">
            <text:p text:style-name="P299">【宅】　　　　【公】 <text:s text:c="3"/>　　</text:p>
            <text:p text:style-name="P300"><text:span text:style-name="T301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2">
          <table:table-cell table:style-name="TableCell303" table:number-rows-spanned="8">
            <text:p text:style-name="P304"><text:span text:style-name="T305">施虐者／相對人／</text:span><text:span text:style-name="T306">嫌疑人</text:span></text:p>
          </table:table-cell>
          <table:table-cell table:style-name="TableCell307" table:number-columns-spanned="8">
            <text:p text:style-name="P308">有無施虐者／</text:p>
            <text:p text:style-name="P309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<text:span text:style-name="T312">□有</text:span><text:span text:style-name="T313">，＿＿人</text:span></text:p>
            <text:p text:style-name="P314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是否共同居住</text:p>
          </table:table-cell>
          <table:covered-table-cell/>
          <table:covered-table-cell/>
          <table:covered-table-cell/>
          <table:table-cell table:style-name="TableCell317" table:number-columns-spanned="9">
            <text:p text:style-name="P318">□是<text:s/></text:p>
            <text:p text:style-name="P31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<text:span text:style-name="T324">姓名</text:span></text:p>
          </table:table-cell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<text:span text:style-name="T329">性別</text:span></text:p>
          </table:table-cell>
          <table:table-cell table:style-name="TableCell330" table:number-columns-spanned="4">
            <text:p text:style-name="P331"><text:span text:style-name="T332">□男 □女<text:s/></text:span><text:span text:style-name="T333">□其他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出生日期</text:p>
            <text:p text:style-name="P336"><text:span text:style-name="T337">或年齡</text:span></text:p>
          </table:table-cell>
          <table:covered-table-cell/>
          <table:covered-table-cell/>
          <table:table-cell table:style-name="TableCell338" table:number-columns-spanned="3">
            <text:p text:style-name="P339">年 <text:s/>月　日</text:p>
            <text:p text:style-name="P340"><text:span text:style-name="T341">(_________歲)</text:span></text:p>
          </table:table-cell>
          <table:covered-table-cell/>
          <table:covered-table-cell/>
          <table:table-cell table:style-name="TableCell342" table:number-columns-spanned="5">
            <text:p text:style-name="P343">身分證統一編號</text:p>
            <text:p text:style-name="P344"><text:span text:style-name="T345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9">
            <text:p text:style-name="P351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4">
            <text:p text:style-name="P353"><text:span text:style-name="T354">□本國籍（□非原住民 □原住民）□大陸及港澳籍 □外國籍<text:s/></text:span><text:span text:style-name="T355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6">
            <text:p text:style-name="P359">是否為</text:p>
            <text:p text:style-name="P36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7">
            <text:p text:style-name="P362">□是，障別：_______________ <text:s text:c="7"/>□疑似，障別：_______________</text:p>
            <text:p text:style-name="P363"><text:span text:style-name="T364">□非身心障礙者 <text:s text:c="19"/></text:span><text:span text:style-name="T365"><text:s/></text:span><text:span text:style-name="T366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3">
            <text:p text:style-name="P370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3">
            <text:p text:style-name="P374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3">
            <text:p text:style-name="P37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3">
            <text:p text:style-name="P38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兩造關係</text:span></text:p>
          </table:table-cell>
          <table:table-cell table:style-name="TableCell387" table:number-columns-spanned="33">
            <text:p text:style-name="P388">□家庭成員</text:p>
            <text:p text:style-name="P389">□婚姻中　　□離婚　 <text:s/>□同居伴侶 <text:s/>□曾為同居伴侶 <text:s text:c="2"/></text:p>
            <text:p text:style-name="P390"><text:span text:style-name="T391">□</text:span><text:span text:style-name="T392">現為/曾為直系親屬：</text:span></text:p>
            <text:p text:style-name="P393"><text:span text:style-name="T394"><text:s text:c="2"/>□父(含</text:span><text:span text:style-name="T395">養、繼</text:span><text:span text:style-name="T396">父) □母(含</text:span><text:span text:style-name="T397">養、繼</text:span><text:span text:style-name="T398">母)　 □(曾) (外)祖父母 □卑親屬(如子女、孫子女)</text:span></text:p>
            <text:p text:style-name="P399">□現為/曾為家長家屬或家屬間關係者：□父之同居人 □母之同居人□父之同居人之子女 □母之同居人之子女 <text:s text:c="13"/></text:p>
            <text:p text:style-name="P400">□其他親屬：現為/曾為四親等以內之旁系血親或旁系姻親</text:p>
            <text:p text:style-name="P401">□非家庭成員</text:p>
            <text:p text:style-name="P402">□未同居伴侶(含男女朋友) □照顧者　□保母 <text:s/>□機構人員（機構名稱：＿＿＿，地址：＿＿＿＿）</text:p>
            <text:p text:style-name="P403">□朋友(家人朋友/鄰居/普通朋友/同學) <text:s/>□職場關係(上司下屬/同事/客戶) <text:s/></text:p>
            <text:p text:style-name="P404">□師生關係 (□學校教師 □補習班老師 □幼兒園老師 □安親班老師 □社團老師/教練) <text:s/>□網友 □不認識<text:s/></text:p>
            <text:p text:style-name="P40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rows-spanned="11">
            <text:p text:style-name="P408">具體事實</text:p>
          </table:table-cell>
          <table:table-cell table:style-name="TableCell409" table:number-columns-spanned="7">
            <text:p text:style-name="P410">發生時間</text:p>
            <text:p text:style-name="P411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P417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6">
            <text:p text:style-name="P419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7">
            <text:p text:style-name="P423">主要</text:p>
            <text:p text:style-name="P424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6">
            <text:p text:style-name="P426">□住(居)所 □辦公/工作場所　□公共場所　□學校　□寄養家庭　□補習班</text:p>
            <text:p text:style-name="P427">□高級中等以下有提供住宿之學校　□旅(賓)館 □矯正機關 □特殊營業場所(視聽歌唱業、理髮業、三溫暖業、舞廳業、舞場業、酒家業、酒吧業、特殊咖啡茶室業)<text:s/></text:p>
            <text:p text:style-name="P428">□社會福利/安置照顧機構/兒少安置機構 □網際網路　□其他：_______<text:s/></text:p>
            <text:p text:style-name="P42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7">
            <text:p text:style-name="P433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6">
            <text:p text:style-name="P435">簡述事發原因、經過…及其他補充事項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7">
            <text:p text:style-name="P440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6">
            <text:p text:style-name="P442">□死亡(是否有未同住未滿6歲之子女：□是 <text:s/>□否 )</text:p>
            <text:p text:style-name="P443">□有明顯傷勢：________(敘明部位) ( 是否住院治療：□是 □否)</text:p>
            <text:p text:style-name="P444"><text:s text:c="2"/>(未滿18歲兒少，醫事人員請加填兒少保護醫事人員通報傷勢一覽表，詳如附件)</text:p>
            <text:p text:style-name="P445">□無明顯傷勢<text:s/></text:p>
            <text:p text:style-name="P446">□未受傷 <text:s/></text:p>
            <text:p text:style-name="內文"><text:span text:style-name="T447">(系統上有附加檔案功能)</text:span><text:span text:style-name="T4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7">
            <text:p text:style-name="P452">施暴手法（工具）</text:p>
            <text:p text:style-name="P453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6">
            <text:p text:style-name="內文"><text:span text:style-name="T455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56"><text:s text:c="8"/></text:span><text:span text:style-name="T457"><text:s/>□其他，</text:span><text:span text:style-name="T458">請敘明</text:span><text:span text:style-name="T459">：</text:span><text:span text:style-name="T46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10">
            <text:p text:style-name="P464">加/被害人是否有</text:p>
            <text:p text:style-name="P465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>□否</text:p>
            <text:p text:style-name="P468">□是：_______(請註明姓名)</text:p>
            <text:p text:style-name="P469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加/被害人是否有</text:p>
            <text:p text:style-name="P472">自殺企圖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□否</text:p>
            <text:p text:style-name="P475">□是：_______(請註明姓名)</text:p>
            <text:p text:style-name="內文"><text:span text:style-name="T476"><text:s/></text:span><text:span text:style-name="T477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是否涉及公共危險案件</text:p>
          </table:table-cell>
          <table:covered-table-cell/>
          <table:covered-table-cell/>
          <table:covered-table-cell/>
          <table:table-cell table:style-name="TableCell480">
            <text:p text:style-name="P481">□是<text:s/></text:p>
            <text:p text:style-name="內文"><text:span text:style-name="T482">□否</text:span></text:p>
          </table:table-cell>
          <table:table-cell>
            <text:p text:style-name="內文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10">
            <text:p text:style-name="P486">是否已提供相關協助</text:p>
            <text:p text:style-name="P487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3">
            <text:p text:style-name="P489">□是，已協助事項：</text:p>
            <text:p text:style-name="P490"><text:s text:c="2"/>□驗傷或採證 □報案（警察局： <text:s text:c="12"/>） <text:s/>□陪同偵訊（社工員姓名：　　 <text:s text:c="7"/>） <text:s/></text:p>
            <text:p text:style-name="P491"><text:s text:c="2"/>□緊急送醫 □聲請保護令 □緊急安置/庇護 □自殺通報<text:s/></text:p>
            <text:p text:style-name="P492"><text:s text:c="2"/>□完成臺灣親密關係暴力危險評估表(TIPVDA)，_____分(屬親密關係暴力必填)</text:p>
            <text:p text:style-name="P493"><text:s text:c="2"/>□其他：</text:p>
            <text:p text:style-name="P4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10">
            <text:p text:style-name="P49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3">
            <text:p text:style-name="P500">□有：</text:p>
            <text:p text:style-name="P501"><text:s text:c="2"/>□驗傷或採證 □就醫診療 <text:s/>□緊急安置/庇護 □聲請保護令 □自殺通報 □其他：</text:p>
            <text:p text:style-name="P502">□無</text:p>
            <text:p text:style-name="P503"/>
            <text:p text:style-name="P504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10">
            <text:p text:style-name="P508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3">
            <text:p text:style-name="P510">□是</text:p>
            <text:p text:style-name="P5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>受暴</text:p>
            <text:p text:style-name="P516">類型</text:p>
            <text:p text:style-name="P517">(複選)</text:p>
          </table:table-cell>
          <table:covered-table-cell/>
          <table:covered-table-cell/>
          <table:table-cell table:style-name="TableCell518" table:number-columns-spanned="10">
            <text:p text:style-name="P519"><text:span text:style-name="T520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0">
            <text:p text:style-name="P522">□告訴乃論案件</text:p>
            <text:p text:style-name="P523">□未滿18歲之人對未滿16歲之人為非強制性交</text:p>
            <text:p text:style-name="P524">□未滿18歲之人對未滿16歲之人為非強制猥褻</text:p>
            <text:p text:style-name="P525">□夫妻間強制性交</text:p>
            <text:p text:style-name="P526">□夫妻間強制猥褻</text:p>
            <text:p text:style-name="P527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p text:style-name="P528"><text:span text:style-name="T529"><draw:frame draw:z-index="251659264" draw:id="id0" draw:style-name="a0" draw:name="文字方塊 2" text:anchor-type="paragraph" svg:x="3.62745in" svg:y="0.14314in" svg:width="3.79792in" svg:height="0.84306in" style:rel-width="scale" style:rel-height="scale"><draw:text-box><text:p text:style-name="P530">符號說明：</text:p><text:p text:style-name="P531">「*」為必填欄位</text:p><text:p text:style-name="P532">「◎」為擇一填寫欄位</text:p></draw:text-box><svg:title/><svg:desc/></draw:frame></text:span><text:span text:style-name="T533"><text:tab/></text:span></text:p>
      <text:p text:style-name="P534"><text:span text:style-name="T535"><text:tab/></text:span></text:p>
      <text:soft-page-break/>
      <text:p text:style-name="P536"><text:span text:style-name="T539">兒少保護醫事人員通報傷勢一覽表</text:span></text:p>
      <text:p text:style-name="P540"/>
      <text:p text:style-name="P541"><text:span text:style-name="T542">1.<text:s/></text:span><text:span text:style-name="T543">生命身體情況有立即危險：</text:span></text:p>
      <text:p text:style-name="P544"><text:span text:style-name="T545"></text:span><text:span text:style-name="T546"></text:span><text:span text:style-name="T547">昏迷、活動力差、叫不醒、無反應、</text:span></text:p>
      <text:p text:style-name="P548"><text:span text:style-name="T549"></text:span><text:span text:style-name="T550"></text:span><text:span text:style-name="T551">呼吸急促、困難或停止，</text:span></text:p>
      <text:p text:style-name="P552"><text:span text:style-name="T553"></text:span><text:span text:style-name="T554"></text:span><text:span text:style-name="T555">膚色發紫、發青</text:span></text:p>
      <text:p text:style-name="P556"><text:span text:style-name="T557"></text:span><text:span text:style-name="T558"></text:span><text:span text:style-name="T559">任何其他擔心生命或身體有立即危險之情況</text:span></text:p>
      <text:p text:style-name="P560"><text:span text:style-name="T561"></text:span><text:span text:style-name="T562"></text:span><text:span text:style-name="T563">以上皆無</text:span></text:p>
      <text:p text:style-name="P564">2.<text:s/>有明顯傷勢狀況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種類</text:p>
          </table:table-cell>
          <table:table-cell table:style-name="TableCell571">
            <text:p text:style-name="P572">傷勢情況</text:p>
          </table:table-cell>
        </table:table-row>
        <table:table-row table:style-name="TableRow573">
          <table:table-cell table:style-name="TableCell574" table:number-rows-spanned="4">
            <text:p text:style-name="P575">□瘀傷或撕裂傷</text:p>
          </table:table-cell>
          <table:table-cell table:style-name="TableCell576">
            <text:p text:style-name="P577"><text:span text:style-name="T578">年齡</text:span><text:span text:style-name="T579">:<text:s/></text:span><text:span text:style-name="T580">□是□否小於四個月嬰兒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部位</text:span><text:span text:style-name="T586">:<text:s/></text:span><text:span text:style-name="T587">□耳朵□眼睛及周圍□頸部□腹部□鼠蹊部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形式</text:span><text:span text:style-name="T593">:<text:s/></text:span><text:span text:style-name="T594">□勒痕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□局部大面積以上</text:p>
          </table:table-cell>
        </table:table-row>
        <table:table-row table:style-name="TableRow599">
          <table:table-cell table:style-name="TableCell600" table:number-rows-spanned="4">
            <text:p text:style-name="P601">□燒燙傷</text:p>
          </table:table-cell>
          <table:table-cell table:style-name="TableCell602">
            <text:p text:style-name="P603"><text:span text:style-name="T604">年齡</text:span><text:span text:style-name="T605">:<text:s/></text:span><text:span text:style-name="T606">□是□否兩歲以下且無法合理解釋受傷原因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部位</text:span><text:span text:style-name="T612">:<text:s/></text:span><text:span text:style-name="T613">□頭部□臉部□頸部□胸部□手□足□鼠蹊部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形式</text:span><text:span text:style-name="T619">:<text:s/></text:span><text:span text:style-name="T620">□特定圖樣□浸泡式（斑馬紋、甜甜圈狀等）□明顯燙傷邊界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□局部大面積以上</text:p>
          </table:table-cell>
        </table:table-row>
        <table:table-row table:style-name="TableRow625">
          <table:table-cell table:style-name="TableCell626" table:number-rows-spanned="3">
            <text:p text:style-name="P627">□骨折</text:p>
          </table:table-cell>
          <table:table-cell table:style-name="TableCell628">
            <text:p text:style-name="P629"><text:span text:style-name="T630">□</text:span><text:span text:style-name="T631">1</text:span><text:span text:style-name="T632">歲以下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□家屬無法合理解釋原因</text:span><text:span text:style-name="T638">(</text:span><text:span text:style-name="T639">例如</text:span><text:span text:style-name="T640">:</text:span><text:span text:style-name="T641">低處</text:span><text:span text:style-name="T642">(</text:span><text:span text:style-name="T643">約</text:span><text:span text:style-name="T644">150</text:span><text:span text:style-name="T645">公分</text:span><text:span text:style-name="T646">)</text:span><text:span text:style-name="T647">跌下</text:span><text:span text:style-name="T648">)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部位：□頭部□四肢□多處骨折</text:p>
          </table:table-cell>
        </table:table-row>
        <table:table-row table:style-name="TableRow653">
          <table:table-cell table:style-name="TableCell654" table:number-rows-spanned="2">
            <text:p text:style-name="P655">□出血</text:p>
          </table:table-cell>
          <table:table-cell table:style-name="TableCell656">
            <text:p text:style-name="P657"><text:span text:style-name="T658">□顱內出血：</text:span><text:span text:style-name="T659">3</text:span><text:span text:style-name="T660">歲以下，醫療無法合理解釋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□肛門、生殖器受傷出血</text:p>
          </table:table-cell>
        </table:table-row>
        <table:table-row table:style-name="TableRow665">
          <table:table-cell table:style-name="TableCell666">
            <text:p text:style-name="P667">□其他</text:p>
          </table:table-cell>
          <table:table-cell table:style-name="TableCell668">
            <text:p text:style-name="P669">□遭餵食非屬兒童藥物□遭餵食毒品</text:p>
          </table:table-cell>
        </table:table-row>
        <table:table-row table:style-name="TableRow670">
          <table:table-cell table:style-name="TableCell671">
            <text:p text:style-name="P672">補充意見</text:p>
          </table:table-cell>
          <table:table-cell table:style-name="TableCell673">
            <text:p text:style-name="P674">□查有3次急診外傷就醫紀錄</text:p>
            <text:p text:style-name="P675">□病史與家屬所稱不一致</text:p>
            <text:p text:style-name="P676">□病史與理學檢查不符</text:p>
            <text:p text:style-name="P677">□有延遲就醫情形</text:p>
          </table:table-cell>
        </table:table-row>
      </table:table>
      <text:p text:style-name="P678">3.非第2項警訊之其他傷勢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受傷部位</text:p>
          </table:table-cell>
          <table:table-cell table:style-name="TableCell685">
            <text:p text:style-name="P686">傷勢狀況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37" style:parent-style-name="頁尾" style:family="paragraph">
      <style:paragraph-properties fo:text-align="center"/>
    </style:style>
    <style:style style:name="T5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37"><text:span text:style-name="T53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朱巧安</dc:creator>
    <meta:creation-date>2019-05-13T01:56:00Z</meta:creation-date>
    <dc:date>2019-05-13T01:56:00Z</dc:date>
    <meta:print-date>2018-11-29T01:53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97" meta:character-count="3994" meta:row-count="28" meta:non-whitespace-character-count="3404"/>
  </office:meta>
</office:document-meta>
</file>