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UI Gothic" svg:font-family="'MS UI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1" svg:font-family="'MS UI 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MS UI Gothic" fo:font-size="13pt" fo:font-weight="bold" style:font-name-asian="MS UI Gothic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切 <text:s/>結 <text:s/>書</text:span></text:p>
      <text:p text:style-name="P2"/>
      <text:p text:style-name="P4"><text:span text:style-name="T5">本人_______________繳納被告______________ ,____________________案</text:span></text:p>
      <text:p text:style-name="P4"><text:span text:style-name="T5">_______年度刑保字第_________________號刑事保證金____________元整</text:span></text:p>
      <text:p text:style-name="P4"><text:span text:style-name="T5">之國庫存款收款書收據聯(第一聯)業巳遺失，如有冒領之情事，本人願負一切法律責任。</text:span></text:p>
      <text:p text:style-name="P3"/>
      <text:p text:style-name="P3"/>
      <text:p text:style-name="P3"/>
      <text:p text:style-name="Text_20_body"><text:span text:style-name="T6">此致 高雄地方檢察署</text:span></text:p>
      <text:p text:style-name="P3"/>
      <text:p text:style-name="P3"/>
      <text:p text:style-name="Text_20_body"><text:span text:style-name="T2">切結人</text:span></text:p>
      <text:p text:style-name="Text_20_body"><text:span text:style-name="T2"/></text:p>
      <text:p text:style-name="Text_20_body"><text:span text:style-name="T3">簽名、蓋章:</text:span></text:p>
      <text:p text:style-name="Text_20_body"><text:span text:style-name="T3"/></text:p>
      <text:p text:style-name="Text_20_body"><text:span text:style-name="T3">身分證:</text:span></text:p>
      <text:p text:style-name="Text_20_body"><text:span text:style-name="T3"/></text:p>
      <text:p text:style-name="Text_20_body"><text:span text:style-name="T3">住 址:</text:span></text:p>
      <text:p text:style-name="Text_20_body"><text:span text:style-name="T3"/></text:p>
      <text:p text:style-name="Text_20_body"><text:span text:style-name="T3">電 話: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bookmark text:name="_GoBack"/></text:p>
      <text:p text:style-name="P1"><text:span text:style-name="T4">中華民國 <text:s text:c="9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UI Gothic" svg:font-family="'MS UI Gothic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UI Gothic1" svg:font-family="'MS UI Gothi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MS UI Gothic" fo:font-size="13pt" fo:font-weight="bold" style:font-name-asian="MS UI Gothic1" style:font-size-asian="13pt" style:font-weight-asian="bold" style:font-size-complex="13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54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編號-9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</meta:initial-creator>
    <meta:editing-cycles>4</meta:editing-cycles>
    <meta:print-date>2015-05-18T02:39:00</meta:print-date>
    <meta:creation-date>2019-04-25T08:21:00</meta:creation-date>
    <dc:date>2020-11-17T15:36:57.679000000</dc:date>
    <dc:language>zh-TW</dc:language>
    <meta:editing-duration>PT1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08" meta:character-count="234" meta:non-whitespace-character-count="18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