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21" style:family="paragraph" style:parent-style-name="Standard">
      <style:text-properties fo:font-size="13pt" style:font-size-asian="13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26pt" style:font-size-asian="26pt"/>
    </style:style>
    <style:style style:name="T24" style:family="text">
      <style:text-properties fo:font-size="26pt" style:font-name-asian="Times New Roman" style:font-size-asian="26pt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.5pt" style:font-size-asian="10.5pt"/>
    </style:style>
    <style:style style:name="T29" style:family="text">
      <style:text-properties fo:font-size="10.5pt" style:font-name-asian="標楷體" style:font-size-asian="10.5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8"> <text:s text:c="3"/></text:span><text:span text:style-name="T3">請</text:span><text:span text:style-name="T8"> <text:s text:c="3"/></text:span><text:span text:style-name="T3">人</text:span></text:p>
            <text:p text:style-name="P9"/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4">Gender</text:p>
          </table:table-cell>
          <table:table-cell table:style-name="表格1.A2" office:value-type="string">
            <text:p text:style-name="P9">出生年月日</text:p>
            <text:p text:style-name="P4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20">/</text:span><text:span text:style-name="T14">護照號碼</text:span><text:span text:style-name="T20">/</text:span><text:span text:style-name="T14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8"/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9"/>
            <text:p text:style-name="P6"><text:span text:style-name="T3">一、受刑人</text:span><text:span text:style-name="T8"> <text:s text:c="9"/></text:span><text:span text:style-name="T3">（國民身分證統一編號</text:span><text:span text:style-name="T8"> <text:s text:c="19"/></text:span><text:span text:style-name="T3">）</text:span></text:p>
            <text:p text:style-name="P14"/>
            <text:p text:style-name="P6"><text:span text:style-name="T8"><text:s text:c="4"/></text:span><text:span text:style-name="T3">前因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5"/></text:span><text:span text:style-name="T3">號</text:span><text:span text:style-name="T8"> <text:s text:c="18"/></text:span><text:span text:style-name="T3">案件，經判處</text:span></text:p>
            <text:p text:style-name="P20"><draw:frame draw:style-name="fr1" draw:name="框架1" text:anchor-type="char" svg:x="2.14cm" svg:y="0.072cm" svg:width="8.89cm" svg:height="1.588cm" draw:z-index="0"><draw:text-box><text:p text:style-name="P21"><text:span text:style-name="T3">銀元</text:span><text:span text:style-name="T8"> <text:s text:c="5"/></text:span><text:span text:style-name="T3">元，折合新臺幣</text:span><text:span text:style-name="T8"> <text:s text:c="9"/></text:span><text:span text:style-name="T3">元</text:span></text:p><text:p text:style-name="P21"><text:span text:style-name="T3">新臺幣</text:span><text:span text:style-name="T8"> <text:s text:c="27"/></text:span><text:span text:style-name="T3">元</text:span></text:p></draw:text-box></draw:frame></text:p>
            <text:p text:style-name="P24"><text:span text:style-name="T14">罰金</text:span><text:span text:style-name="T20"> <text:s text:c="10"/></text:span><text:span text:style-name="T24"><text:s text:c="14"/></text:span><text:span text:style-name="T14">，因無力繳納，並經</text:span></text:p>
            <text:p text:style-name="P14"/>
            <text:p text:style-name="P25"><text:span text:style-name="T3">貴署</text:span><text:span text:style-name="T8"> <text:s/></text:span><text:span text:style-name="T3">年</text:span><text:span text:style-name="T8"> <text:s/></text:span><text:span text:style-name="T3">月</text:span><text:span text:style-name="T8"> <text:s/></text:span><text:span text:style-name="T3">日</text:span><text:span text:style-name="T8"> <text:s/></text:span><text:span text:style-name="T3">年度　　字第　　　</text:span><text:span text:style-name="T8"> </text:span><text:span text:style-name="T3">號指揮書發監執行在案。</text:span></text:p>
            <text:p text:style-name="P14"/>
            <text:p text:style-name="P26"><text:span text:style-name="T10">1.</text:span><text:span text:style-name="T10"><text:tab/></text:span><text:span text:style-name="T10">The sentenced person <text:s text:c="15"/>(National ID No. <text:s/></text:span><text:span text:style-name="T10"><text:s text:c="4"/></text:span><text:span text:style-name="T10"><text:s text:c="3"/>) </text:span></text:p>
            <text:p text:style-name="P27"><text:span text:style-name="T25">under </text:span><text:span text:style-name="T25"><text:s/>c</text:span><text:span text:style-name="T25">ase <text:s text:c="4"/>year <text:s text:c="3"/>zhi No. <text:s text:c="2"/></text:span></text:p>
            <text:p text:style-name="P28"/>
            <text:p text:style-name="P27"><text:span text:style-name="T10">was given a fine of</text:span><text:span text:style-name="T10"><text:line-break/></text:span><draw:frame draw:style-name="fr1" draw:name="框架2" text:anchor-type="char" svg:x="5.2cm" svg:y="-0.058cm" svg:width="6.361cm" svg:height="1.055cm" draw:z-index="1"><draw:text-box><text:p text:style-name="P22"><text:span text:style-name="T27">Silver</text:span><text:span text:style-name="T27"> yuan</text:span><text:span text:style-name="T27">, converted into NT$</text:span></text:p><text:p text:style-name="P23">NT$</text:p></draw:text-box></draw:frame><text:span text:style-name="T10"> <text:s text:c="10"/></text:span><text:span text:style-name="T23"><text:s text:c="12"/></text:span></text:p>
            <text:p text:style-name="P27"><text:span text:style-name="T10">The sentenced person was unable to pay the fine and has been serving the </text:span><text:soft-page-break/><text:span text:style-name="T10">sentence in jail pursuant to your Command <text:s text:c="2"/></text:span><text:span text:style-name="T10"><text:s text:c="2"/></text:span><text:span text:style-name="T10">year</text:span><text:span text:style-name="T10"> <text:s/></text:span><text:span text:style-name="T10"><text:s text:c="2"/>zhi No.</text:span><text:span text:style-name="T10"> <text:s/></text:span><text:span text:style-name="T10"><text:s text:c="2"/></text:span><text:span text:style-name="T10"><text:s text:c="2"/></text:span><text:span text:style-name="T10">dated</text:span><text:span text:style-name="T10"> </text:span><text:span text:style-name="T10"><text:s/>[month] </text:span><text:span text:style-name="T10"><text:s/></text:span><text:span text:style-name="T10">[date], </text:span><text:span text:style-name="T10"><text:s/></text:span><text:span text:style-name="T10">[year].</text:span></text:p>
            <text:p text:style-name="P14"/>
            <text:p text:style-name="P14">二、茲經籌款新臺幣　　　　　　　　　　元正，請准就殘刑繳納罰金</text:p>
            <text:p text:style-name="P14"/>
            <text:p text:style-name="P14">　　，以利提前出獄。</text:p>
            <text:p text:style-name="P14"/>
            <text:p text:style-name="P26"><text:span text:style-name="T10">2.</text:span><text:span text:style-name="T10"><text:tab/></text:span><text:span text:style-name="T10">A fund of NT$ <text:s text:c="8"/>has been prepared. Please allow the payment of a fine for the remaining sentence in return for the early release from jail.</text:span></text:p>
            <text:p text:style-name="P14"/>
            <text:p text:style-name="P6"><text:span text:style-name="T3">三、聲請人為受刑人：□配</text:span><text:span text:style-name="T8"> <text:s text:c="3"/></text:span><text:span text:style-name="T3">偶</text:span><text:span text:style-name="T8"> </text:span><text:span text:style-name="T3">□法定代理人</text:span><text:span text:style-name="T8"> </text:span><text:span text:style-name="T3">□家</text:span><text:span text:style-name="T8"> <text:s text:c="3"/></text:span><text:span text:style-name="T3">屬</text:span></text:p>
            <text:p text:style-name="P14"/>
            <text:p text:style-name="P26"><text:span text:style-name="T10">3.<text:tab/></text:span><text:span text:style-name="T10">The </text:span><text:span text:style-name="T14">Applicant</text:span><text:span text:style-name="T10"> is the </text:span><text:span text:style-name="T30">□</text:span><text:span text:style-name="T20"> </text:span><text:span text:style-name="T10">spouse </text:span><text:span text:style-name="T30">□</text:span><text:span text:style-name="T20"> </text:span><text:span text:style-name="T10">legal representative </text:span><text:span text:style-name="T30">□</text:span><text:span text:style-name="T20"> </text:span><text:span text:style-name="T10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Standard"><text:span text:style-name="T14">臺灣</text:span><text:span text:style-name="T20"> <text:s text:c="5"/></text:span><text:span text:style-name="T14">地方</text:span><text:span text:style-name="T14">檢察署</text:span></text:p>
            <text:p text:style-name="P7">　　TO</text:p>
            <text:p text:style-name="Standard"><text:span text:style-name="T17">Taiwan </text:span><text:span text:style-name="T17"><text:s text:c="8"/>District</text:span><text:span text:style-name="T16"> Prosecutors Offic</text:span><text:span text:style-name="T16">e</text:span></text:p>
            <text:p text:style-name="P16"/>
            <text:p text:style-name="Standard"><text:span text:style-name="T14">　　　　　　　　　　　　　　　聲請人　　　　</text:span><text:span text:style-name="T20"> <text:s text:c="4"/></text:span><text:span text:style-name="T14">　　　</text:span><text:span text:style-name="T31">　</text:span><text:span text:style-name="T32">(</text:span><text:span text:style-name="T31">簽名蓋章</text:span><text:span text:style-name="T32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32">(</text:span><text:span text:style-name="T34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20-02-17T15:05:00</meta:creation-date>
    <dc:creator>陳慈惠</dc:creator>
    <dc:date>2020-02-17T15:05:00</dc:date>
    <meta:print-date>2019-09-25T11:23:00</meta:print-date>
    <meta:editing-cycles>2</meta:editing-cycles>
    <meta:document-statistic meta:table-count="1" meta:image-count="0" meta:object-count="0" meta:page-count="2" meta:paragraph-count="50" meta:word-count="390" meta:character-count="1581" meta:non-whitespace-character-count="1015"/>
    <meta:generator>NDC_ODF_Application_Tools/1.0.3$Windows_x86 LibreOffice_project/8ad3e16aadc5e73175a2d44b1abec8638aa18880</meta:generator>
  </office:meta>
</office:document-meta>
</file>