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52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1.341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4.023cm"/>
    </style:style>
    <style:style style:name="表格2.B" style:family="table-column">
      <style:table-column-properties style:column-width="4.025cm"/>
    </style:style>
    <style:style style:name="表格2.D" style:family="table-column">
      <style:table-column-properties style:column-width="4.04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61cm" fo:keep-together="auto"/>
    </style:style>
    <style:style style:name="表格2.4" style:family="table-row">
      <style:table-row-properties style:min-row-height="0.563cm" fo:keep-together="auto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41cm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1.058cm"/>
      <style:text-properties fo:font-size="14pt" style:font-size-asian="14pt"/>
    </style:style>
    <style:style style:name="P8" style:family="paragraph" style:parent-style-name="Standard">
      <style:paragraph-properties fo:line-height="1.058cm" fo:text-align="center" style:justify-single-word="false"/>
      <style:text-properties fo:font-size="14pt" style:font-size-asian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9" style:family="paragraph" style:parent-style-name="Standard">
      <style:text-properties fo:font-size="16pt" style:font-name-asian="標楷體" style:font-size-asian="16pt"/>
    </style:style>
    <style:style style:name="P20" style:family="paragraph" style:parent-style-name="Standard">
      <style:paragraph-properties fo:line-height="1.058cm"/>
    </style:style>
    <style:style style:name="P21" style:family="paragraph" style:parent-style-name="Standard">
      <style:paragraph-properties fo:line-height="1.058cm" fo:text-align="center" style:justify-single-word="false"/>
    </style:style>
    <style:style style:name="P22" style:family="paragraph" style:parent-style-name="Standard">
      <style:paragraph-properties fo:line-height="1.058cm"/>
      <style:text-properties style:font-name-asian="標楷體"/>
    </style:style>
    <style:style style:name="P23" style:family="paragraph" style:parent-style-name="Standard">
      <style:paragraph-properties fo:line-height="1.058cm" style:snap-to-layout-grid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0.85cm" fo:margin-right="0cm" fo:line-height="0.882cm" fo:text-align="justify" style:justify-single-word="false" fo:text-indent="-0.85cm" style:auto-text-indent="false"/>
      <style:text-properties fo:font-size="14pt" style:font-size-asian="14pt"/>
    </style:style>
    <style:style style:name="P26" style:family="paragraph" style:parent-style-name="Standard">
      <style:paragraph-properties fo:margin-left="0.85cm" fo:margin-right="0cm" fo:line-height="0.741cm" fo:text-align="justify" style:justify-single-word="false" fo:text-indent="-0.85cm" style:auto-text-indent="false"/>
    </style:style>
    <style:style style:name="P27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  <style:text-properties fo:font-size="14pt" style:font-size-asian="14pt"/>
    </style:style>
    <style:style style:name="P29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4pt" style:font-size-asian="14pt"/>
    </style:style>
    <style:style style:name="P30" style:family="paragraph" style:parent-style-name="Standard">
      <style:paragraph-properties fo:break-before="page"/>
      <style:text-properties fo:font-size="16pt" style:font-name-asian="標楷體" style:font-size-asian="16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 style:font-weight-complex="bold"/>
    </style:style>
    <style:style style:name="T18" style:family="text">
      <style:text-properties fo:font-size="14pt" style:font-name-asian="標楷體" style:font-size-asian="14pt" style:font-size-complex="14pt" style:font-weight-complex="bold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font-size="14pt" fo:font-weight="bold" style:font-name-asian="Times New Roman" style:font-size-asian="14pt" style:font-weight-asian="bold"/>
    </style:style>
    <style:style style:name="T23" style:family="text">
      <style:text-properties fo:font-size="14pt" fo:font-weight="bold" style:font-name-asian="標楷體" style:font-size-asian="14pt" style:font-weight-asian="bold"/>
    </style:style>
    <style:style style:name="T24" style:family="text">
      <style:text-properties fo:font-size="14pt" fo:font-weight="bold" style:font-name-asian="標楷體" style:font-size-asian="14pt" style:font-weight-asian="bold"/>
    </style:style>
    <style:style style:name="T25" style:family="text">
      <style:text-properties style:font-size-complex="14pt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font-size="10pt" style:font-name-asian="Times New Roman" style:font-size-asian="10pt"/>
    </style:style>
    <style:style style:name="T28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更定應執行刑聲請表</text:p>
            <text:p text:style-name="P1"><text:span text:style-name="T3">Application</text:span><text:span text:style-name="T2"> for Determining the Sentence to be Executed</text:span></text:p>
            <text:p text:style-name="P1"><text:span text:style-name="T7"><text:s text:c="14"/></text:span><text:span text:style-name="T5">案號：</text:span><text:span text:style-name="T9"> <text:s text:c="2"/></text:span><text:span text:style-name="T5">年度</text:span><text:span text:style-name="T9"> <text:s text:c="4"/></text:span><text:span text:style-name="T5">字第</text:span><text:span text:style-name="T9"> <text:s text:c="7"/></text:span><text:span text:style-name="T5">號</text:span><text:span text:style-name="T9"> <text:s/></text:span><text:span text:style-name="T5">股別：</text:span></text:p>
            <text:p text:style-name="P1"><text:span text:style-name="T7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5">聲</text:span><text:span text:style-name="T9"> <text:s text:c="3"/></text:span><text:span text:style-name="T5">請</text:span><text:span text:style-name="T9"> <text:s text:c="3"/></text:span><text:span text:style-name="T5">人</text:span></text:p>
            <text:p text:style-name="P10"/>
            <text:p text:style-name="P10">Applicant</text:p>
            <text:p text:style-name="P5"><text:span text:style-name="T9"><text:s/></text:span>Name</text:p>
          </table:table-cell>
          <table:table-cell table:style-name="表格1.A2" office:value-type="string">
            <text:p text:style-name="P10">性別</text:p>
            <text:p text:style-name="P5">Gender</text:p>
          </table:table-cell>
          <table:table-cell table:style-name="表格1.A2" office:value-type="string">
            <text:p text:style-name="P10">出生年月日</text:p>
            <text:p text:style-name="P5">Date of Birth</text:p>
          </table:table-cell>
          <table:table-cell table:style-name="表格1.A2" office:value-type="string">
            <text:p text:style-name="P3"><text:span text:style-name="T14">國民身分證統一編號</text:span><text:span text:style-name="T20">/</text:span><text:span text:style-name="T14">護照號碼</text:span><text:span text:style-name="T20">/</text:span><text:span text:style-name="T14">居留證號</text:span></text:p>
            <text:p text:style-name="P10">National ID No./</text:p>
            <text:p text:style-name="P10">Passport No./</text:p>
            <text:p text:style-name="P10">Alien Resident Certificate No.</text:p>
          </table:table-cell>
          <table:table-cell table:style-name="表格1.A1" office:value-type="string">
            <text:p text:style-name="P10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table:number-columns-spanned="3" office:value-type="string">
            <text:p text:style-name="P3"><text:span text:style-name="T20"><text:line-break/></text:span><text:span text:style-name="T14">Address</text:span></text:p>
          </table:table-cell>
          <table:covered-table-cell/>
          <table:covered-table-cell/>
          <table:table-cell table:style-name="表格1.A2" office:value-type="string">
            <text:p text:style-name="P3"><text:span text:style-name="T20"><text:line-break/></text:span><text:span text:style-name="T14">Tel.</text:span></text:p>
          </table:table-cell>
          <table:table-cell table:style-name="表格1.A1" office:value-type="string">
            <text:p text:style-name="P10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6" table:number-columns-spanned="5" office:value-type="string">
            <text:p text:style-name="P3"><text:span text:style-name="T22"><text:line-break/></text:span><text:span text:style-name="T23">The Request</text:span><text:span text:style-name="T23"> </text:span>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><text:span text:style-name="T5">一、受刑人</text:span><text:span text:style-name="T9"> <text:s text:c="11"/></text:span><text:span text:style-name="T5">（國民身分證統一編號</text:span><text:span text:style-name="T9"> <text:s text:c="17"/></text:span><text:span text:style-name="T5">）</text:span></text:p>
            <text:p text:style-name="P24"><text:span text:style-name="T5">前犯</text:span><text:span text:style-name="T9"> <text:s text:c="26"/></text:span><text:span text:style-name="T5">等罪經分別判處</text:span></text:p>
            <text:p text:style-name="P6"><text:span text:style-name="T9"><text:s text:c="27"/></text:span><text:span text:style-name="T5">先後確定（詳如附表），並合於定應執行</text:span></text:p>
            <text:p text:style-name="P15">　　刑之規定。</text:p>
            <text:p text:style-name="P15"/>
            <text:p text:style-name="P25">1.<text:tab/>The sentenced person <text:s text:c="12"/>(National ID No. <text:s text:c="13"/>)</text:p>
            <text:p text:style-name="P28">has been charged with the crime of <text:s text:c="16"/>and sentenced to </text:p>
            <text:p text:style-name="P27"><text:span text:style-name="T20"><text:s text:c="27"/></text:span><text:span text:style-name="T10">pursuant to the final ruling (see Exhibit) and in conformity with the requirements of determining</text:span></text:p>
            <text:p text:style-name="P28">　　the sentence to be executed.</text:p>
            <text:p text:style-name="P15">二、請依刑事訴訟法第477條第2項規定，准予聲請定其應執行刑。</text:p>
            <text:p text:style-name="P26"><text:span text:style-name="T10">2.<text:tab/>Pursuant to Paragraph 2, Article 477 of the Code of Criminal Procedure, please grant the </text:span><text:span text:style-name="T10">application</text:span><text:span text:style-name="T10"> for determining the sentence to be executed.</text:span></text:p>
            <text:p text:style-name="P29"><text:span text:style-name="T5">三、聲請人為受刑人：□配</text:span><text:span text:style-name="T9"> <text:s text:c="3"/></text:span><text:span text:style-name="T5">偶</text:span><text:span text:style-name="T9"> </text:span><text:span text:style-name="T5">□法定代理人</text:span><text:span text:style-name="T9"> </text:span></text:p>
            <text:p text:style-name="P26"><text:span text:style-name="T10">3.<text:tab/>The </text:span><text:span text:style-name="T10">Applicant</text:span><text:span text:style-name="T10"> is the </text:span><text:span text:style-name="T14">□</text:span><text:span text:style-name="T20"> </text:span><text:span text:style-name="T10">spouse </text:span><text:span text:style-name="T14">□</text:span><text:span text:style-name="T20"> </text:span><text:span text:style-name="T10">legal representative of the sentenced person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9">　　</text:p>
            <text:p text:style-name="P9">　　此　　致</text:p>
            <text:p text:style-name="Standard"><text:span text:style-name="T14">臺灣</text:span><text:span text:style-name="T20"> <text:s text:c="5"/></text:span><text:span text:style-name="T14">地方</text:span><text:span text:style-name="T14">檢察署</text:span></text:p>
            <text:p text:style-name="P9">　　TO</text:p>
            <text:p text:style-name="Standard"><text:span text:style-name="T17">Taiwan </text:span><text:span text:style-name="T17"><text:s text:c="8"/>District</text:span><text:span text:style-name="T16"> Prosecutors Offic</text:span><text:span text:style-name="T16">e</text:span></text:p>
            <text:p text:style-name="P16"/>
            <text:p text:style-name="Standard"><text:span text:style-name="T14">　　　　　　　　　　　　　　　聲請人　　　　</text:span><text:span text:style-name="T20"> <text:s text:c="4"/></text:span><text:span text:style-name="T14">　　　</text:span><text:span text:style-name="T26">　</text:span><text:span text:style-name="T27">(</text:span><text:span text:style-name="T26">簽名蓋章</text:span><text:span text:style-name="T27">)</text:span></text:p>
            <text:p text:style-name="Standard"><text:span text:style-name="T10">　　　　　　　　　　　　　　　</text:span><text:span text:style-name="T14">Applicant</text:span><text:span text:style-name="T10">　　　　　　　</text:span><text:span text:style-name="T27">(</text:span><text:span text:style-name="T28">Signature/Stamp)</text:span></text:p>
            <text:p text:style-name="P9"/>
            <text:p text:style-name="P9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4">註記：本表免費供應，僅供對管轄檢察署聲請之用</text:span><text:span text:style-name="T8">。</text:span></text:p>
      <text:p text:style-name="Standard"><text:span text:style-name="T12">Note: This free legal form can only be used for </text:span><text:span text:style-name="T12">application</text:span><text:span text:style-name="T12"> in the </text:span><text:span text:style-name="T12">P</text:span><text:span text:style-name="T12">rosecutors </text:span><text:span text:style-name="T12">O</text:span><text:span text:style-name="T12">ffice with jurisdiction.</text:span></text:p>
      <text:p text:style-name="P30">附表</text:p>
      <text:p text:style-name="P19">Exhibit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7">確定判決法</text:p>
            <text:p text:style-name="P20"><text:span text:style-name="T10">Final</text:span><text:span text:style-name="T10"> </text:span><text:span text:style-name="T10">Judgment </text:span><text:span text:style-name="T10">Court</text:span></text:p>
          </table:table-cell>
          <table:table-cell table:style-name="表格2.A1" office:value-type="string">
            <text:p text:style-name="P17">確定判決案號</text:p>
            <text:p text:style-name="P21"><text:span text:style-name="T10">Case No. of </text:span><text:span text:style-name="T10">Final</text:span><text:span text:style-name="T10"> </text:span><text:span text:style-name="T10">judgment</text:span></text:p>
          </table:table-cell>
          <table:table-cell table:style-name="表格2.A1" office:value-type="string">
            <text:p text:style-name="P8"><text:span text:style-name="T5">罪</text:span><text:span text:style-name="T9"> <text:s text:c="7"/></text:span><text:span text:style-name="T5">名</text:span></text:p>
            <text:p text:style-name="P8">Charge</text:p>
          </table:table-cell>
          <table:table-cell table:style-name="表格2.D1" office:value-type="string">
            <text:p text:style-name="P8"><text:span text:style-name="T5">宣</text:span><text:span text:style-name="T9"> <text:s text:c="2"/></text:span><text:span text:style-name="T5">告</text:span><text:span text:style-name="T9"> <text:s text:c="2"/></text:span><text:span text:style-name="T5">刑</text:span></text:p>
            <text:p text:style-name="P8">Sentencing</text:p>
          </table:table-cell>
        </table:table-row>
        <table:table-row table:style-name="表格2.2">
          <table:table-cell table:style-name="表格2.A1" office:value-type="string">
            <text:p text:style-name="P7"><text:span text:style-name="T5">臺灣</text:span><text:span text:style-name="T9"> <text:s text:c="6"/></text:span><text:span text:style-name="T5">法院</text:span></text:p>
            <text:p text:style-name="P7">Taiwan <text:s text:c="4"/>Court</text:p>
          </table:table-cell>
          <table:table-cell table:style-name="表格2.A1" office:value-type="string">
            <text:p text:style-name="P20"><text:span text:style-name="T9"><text:s text:c="4"/></text:span><text:span text:style-name="T5">年度</text:span><text:span text:style-name="T9"> <text:s text:c="6"/></text:span><text:span text:style-name="T5">字</text:span></text:p>
            <text:p text:style-name="P20"><text:span text:style-name="T5">第</text:span><text:span text:style-name="T9"> <text:s text:c="12"/></text:span><text:span text:style-name="T5">號</text:span><text:span text:style-name="T9"> </text:span></text:p>
            <text:p text:style-name="P20"><text:span text:style-name="T9"><text:s text:c="6"/></text:span>year <text:s text:c="3"/></text:p>
            <text:p text:style-name="P20">zhi<text:span text:style-name="T5"> </text:span>No. </text:p>
          </table:table-cell>
          <table:table-cell table:style-name="表格2.A1" office:value-type="string">
            <text:p text:style-name="P23"/>
          </table:table-cell>
          <table:table-cell table:style-name="表格2.D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7"><text:span text:style-name="T5">臺灣</text:span><text:span text:style-name="T9"> <text:s text:c="6"/></text:span><text:span text:style-name="T5">法院</text:span></text:p>
            <text:p text:style-name="P7">Taiwan <text:s text:c="4"/>Court</text:p>
          </table:table-cell>
          <table:table-cell table:style-name="表格2.A1" office:value-type="string">
            <text:p text:style-name="P20"><text:span text:style-name="T9"><text:s text:c="4"/></text:span><text:span text:style-name="T5">年度</text:span><text:span text:style-name="T9"> <text:s text:c="6"/></text:span><text:span text:style-name="T5">字</text:span></text:p>
            <text:p text:style-name="P20"><text:span text:style-name="T5">第</text:span><text:span text:style-name="T9"> <text:s text:c="12"/></text:span><text:span text:style-name="T5">號</text:span><text:span text:style-name="T9"> </text:span></text:p>
            <text:p text:style-name="P20"><text:span text:style-name="T9"><text:s text:c="6"/></text:span>year <text:s text:c="3"/></text:p>
            <text:p text:style-name="P20">zhi<text:span text:style-name="T5"> </text:span>No. </text:p>
          </table:table-cell>
          <table:table-cell table:style-name="表格2.A1" office:value-type="string">
            <text:p text:style-name="P23"/>
          </table:table-cell>
          <table:table-cell table:style-name="表格2.D1" office:value-type="string">
            <text:p text:style-name="P23"/>
          </table:table-cell>
        </table:table-row>
        <table:table-row table:style-name="表格2.4">
          <table:table-cell table:style-name="表格2.A1" office:value-type="string">
            <text:p text:style-name="P7"><text:span text:style-name="T5">臺灣</text:span><text:span text:style-name="T9"> <text:s text:c="6"/></text:span><text:span text:style-name="T5">法院</text:span></text:p>
            <text:p text:style-name="P7">Taiwan <text:s text:c="4"/>Court</text:p>
          </table:table-cell>
          <table:table-cell table:style-name="表格2.A1" office:value-type="string">
            <text:p text:style-name="P20"><text:span text:style-name="T9"><text:s text:c="4"/></text:span><text:span text:style-name="T5">年度</text:span><text:span text:style-name="T9"> <text:s text:c="6"/></text:span><text:span text:style-name="T5">字</text:span></text:p>
            <text:p text:style-name="P20"><text:span text:style-name="T5">第</text:span><text:span text:style-name="T9"> <text:s text:c="12"/></text:span><text:span text:style-name="T5">號</text:span><text:span text:style-name="T9"> </text:span></text:p>
            <text:p text:style-name="P20"><text:span text:style-name="T9"><text:s text:c="6"/></text:span>year <text:s text:c="3"/></text:p>
            <text:p text:style-name="P20">zhi<text:span text:style-name="T5"> </text:span>No. </text:p>
          </table:table-cell>
          <table:table-cell table:style-name="表格2.A1" office:value-type="string">
            <text:p text:style-name="P23"/>
          </table:table-cell>
          <table:table-cell table:style-name="表格2.D1" office:value-type="string">
            <text:p text:style-name="P23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20-02-17T15:04:00</meta:creation-date>
    <dc:creator>陳慈惠</dc:creator>
    <dc:date>2020-02-17T15:04:00</dc:date>
    <meta:print-date>2019-08-05T14:32:00</meta:print-date>
    <meta:editing-cycles>2</meta:editing-cycles>
    <meta:document-statistic meta:table-count="2" meta:image-count="0" meta:object-count="0" meta:page-count="3" meta:paragraph-count="73" meta:word-count="409" meta:character-count="1739" meta:non-whitespace-character-count="1111"/>
    <meta:generator>NDC_ODF_Application_Tools/1.0.3$Windows_x86 LibreOffice_project/8ad3e16aadc5e73175a2d44b1abec8638aa18880</meta:generator>
  </office:meta>
</office:document-meta>
</file>