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paragraph-properties fo:text-align="justify" style:justify-single-word="false" style:punctuation-wrap="simple" style:line-break="normal"/>
    </style:style>
    <style:style style:name="P5" style:family="paragraph" style:parent-style-name="Standard">
      <style:text-properties fo:font-size="16pt" style:font-name-asian="標楷體1" style:font-size-asian="16pt"/>
    </style:style>
    <style:style style:name="P6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917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9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17cm" fo:text-align="justify" style:justify-single-word="false" style:punctuation-wrap="simple" style:line-break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1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text-properties fo:color="#ff0000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Body_20_Text_20_2">
      <style:paragraph-properties fo:line-height="0.635cm" fo:text-align="justify" fo:text-align-last="justify" style:justify-single-word="false"/>
    </style:style>
    <style:style style:name="P18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19" style:family="paragraph" style:parent-style-name="Body_20_Text_20_2">
      <style:paragraph-properties fo:line-height="0.741cm"/>
    </style:style>
    <style:style style:name="P20" style:family="paragraph" style:parent-style-name="Body_20_Text_20_2">
      <style:paragraph-properties fo:line-height="0.741cm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2" style:family="paragraph" style:parent-style-name="Standard">
      <style:paragraph-properties fo:line-height="0.917cm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16pt" style:font-name-asian="標楷體1" style:font-size-asian="16pt" style:font-size-complex="16pt" style:font-weight-complex="bold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8pt" style:font-name-asian="標楷體1" style:font-size-asian="28pt" style:text-combine="lines"/>
    </style:style>
    <style:style style:name="T17" style:family="text">
      <style:text-properties fo:font-size="26pt" style:font-size-asian="26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聲請撤銷通緝狀</text:p>
      <text:p text:style-name="P1"><text:span text:style-name="T1">Application to Cancel a Circular Order</text:span></text:p>
      <text:p text:style-name="P16"><text:span text:style-name="T3">　　　　　　　　　　</text:span><text:span text:style-name="T4"> </text:span><text:span text:style-name="T8">股別：</text:span><text:span text:style-name="T3">　</text:span></text:p>
      <text:p text:style-name="P16"><text:span text:style-name="T3">　　　　　　　　　　</text:span><text:span text:style-name="T4"> </text:span><text:span text:style-name="T8">Section:</text:span><text:span text:style-name="T3">　</text:span></text:p>
      <text:p text:style-name="P2"/>
      <text:p text:style-name="P4"><draw:frame draw:style-name="fr1" draw:name="框架1" text:anchor-type="char" svg:x="7.539cm" svg:y="1.443cm" svg:width="7.86cm" svg:height="1.785cm" draw:z-index="0"><draw:text-box><text:p text:style-name="P17">現已自行投案，接受法律制裁</text:p><text:p text:style-name="P18">因<text:span text:style-name="T15">追訴/行刑</text:span>權時效業已完成</text:p></draw:text-box></draw:frame><text:span text:style-name="T12">聲請人因　　年度　　　字　　　　號　　　　　　　一案，未能遵傳到案應訊/執行，被通緝在案。　　　　　　　　　　　　　　，請依刑事訴訟法第87條第3項規定，准予撤銷通緝，並發給撤銷通緝書副本。</text:span></text:p>
      <text:p text:style-name="P5"/>
      <text:p text:style-name="P4"><text:span text:style-name="T12">The </text:span><text:span text:style-name="T9">Applicant</text:span><text:span text:style-name="T12"> failed to appear for Case　　</text:span><text:span text:style-name="T14"> <text:s/></text:span><text:span text:style-name="T12">year 　　　zhi No. 　　　　</text:span><text:span text:style-name="T14"> </text:span><text:span text:style-name="T12">to </text:span><text:span text:style-name="T16">answer perform</text:span><text:span text:style-name="T12"> the sentence and has been wanted. </text:span></text:p>
      <text:p text:style-name="P6"><draw:frame draw:style-name="fr1" draw:name="框架2" text:anchor-type="char" svg:x="-0.023cm" svg:y="0.462cm" svg:width="16.708cm" svg:height="3.149cm" draw:z-index="1"><draw:text-box><text:p text:style-name="P19">The <text:span text:style-name="T7">Applicant</text:span> has turned him/herself in and has been subject to the statutory punishment.</text:p><text:p text:style-name="P20">Due to the completion of the statute of limitations for <text:span text:style-name="T17">prosecution sentence</text:span> execution.</text:p></draw:text-box></draw:frame></text:p>
      <text:p text:style-name="P6">　　　　　　　　　　　　　　</text:p>
      <text:p text:style-name="P6"/>
      <text:p text:style-name="P8"><text:span text:style-name="T12">Please grant the cancellation of a circular order pursuant to Paragraph 3, Article 87 of the Code of Criminal Procedure and issue the copy of the cancellation of the notice of a circular order.</text:span></text:p>
      <text:p text:style-name="P5"/>
      <text:p text:style-name="P9"><text:span text:style-name="T12">　　　　此</text:span><text:span text:style-name="T14"> <text:s/></text:span><text:span text:style-name="T12">致</text:span></text:p>
      <text:p text:style-name="P11"><text:span text:style-name="T12">臺灣</text:span><text:span text:style-name="T14"> <text:s text:c="4"/></text:span><text:span text:style-name="T12">地方檢察署公鑒</text:span></text:p>
      <text:p text:style-name="P7">　　　TO</text:p>
      <text:p text:style-name="P10"><text:span text:style-name="T13">Taiwan <text:s text:c="8"/>District</text:span><text:span text:style-name="T12"> Prosecutors Office</text:span></text:p>
      <text:p text:style-name="P10"><text:span text:style-name="T12"/></text:p>
      <text:p text:style-name="Standard"><text:span text:style-name="T8">　　　　</text:span><text:span text:style-name="T10"> <text:s text:c="3"/></text:span><text:span text:style-name="T11">聲 <text:s text:c="2"/>請 <text:s text:c="2"/>人：</text:span><text:span text:style-name="T10"> <text:s text:c="15"/></text:span><text:span text:style-name="T8">（簽名蓋章）</text:span></text:p>
      <text:p text:style-name="Standard"><text:span text:style-name="T8">　　　　</text:span><text:span text:style-name="T10"> <text:s text:c="3"/></text:span><text:span text:style-name="T9">Applicant</text:span><text:span text:style-name="T8">: <text:s text:c="5"/>　　　　</text:span><text:span text:style-name="T10"> <text:s text:c="9"/>(</text:span><text:span text:style-name="T8">Signature/Stamp)</text:span></text:p>
      <text:p text:style-name="Standard"><text:span text:style-name="T8">　</text:span><text:span text:style-name="T10"> <text:s text:c="3"/></text:span><text:span text:style-name="T8">　　　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　National ID No./Passport No./Alien Resident Certificate No.</text:span></text:p>
      <text:p text:style-name="P15"/>
      <text:p text:style-name="Standard"><text:span text:style-name="T8">　</text:span><text:span text:style-name="T10"> <text:s text:c="3"/></text:span><text:span text:style-name="T8">　　　住</text:span><text:span text:style-name="T10"> <text:s text:c="11"/></text:span><text:span text:style-name="T8">　址：</text:span></text:p>
      <text:p text:style-name="P12"><text:span text:style-name="T2">　</text:span><text:span text:style-name="T5"> <text:s text:c="3"/></text:span><text:span text:style-name="T2">　　　Address:</text:span></text:p>
      <text:p text:style-name="P14"><text:s text:c="2"/></text:p>
      <text:p text:style-name="Standard"><text:span text:style-name="T8">　</text:span><text:span text:style-name="T10"> <text:s text:c="3"/></text:span><text:span text:style-name="T8">　　　電</text:span><text:span text:style-name="T10"> <text:s text:c="11"/></text:span><text:span text:style-name="T8">　話：</text:span></text:p>
      <text:p text:style-name="P12"><text:span text:style-name="T2">　</text:span><text:span text:style-name="T5"> <text:s text:c="3"/></text:span><text:span text:style-name="T2">　　　Tel.:</text:span></text:p>
      <text:p text:style-name="P13"><text:soft-page-break/></text:p>
      <text:p text:style-name="P13"/>
      <text:p text:style-name="P3">中　　華　　民　　國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20-02-17T14:56:00</meta:creation-date>
    <dc:date>2020-04-13T17:26:28.082000000</dc:date>
    <meta:print-date>2005-02-27T16:56:00</meta:print-date>
    <meta:editing-cycles>3</meta:editing-cycles>
    <meta:generator>NDC_ODF_Application_Tools/1.0.3$Windows_x86 LibreOffice_project/8ad3e16aadc5e73175a2d44b1abec8638aa18880</meta:generator>
    <meta:editing-duration>PT2M9S</meta:editing-duration>
    <meta:document-statistic meta:table-count="0" meta:image-count="0" meta:object-count="0" meta:page-count="2" meta:paragraph-count="27" meta:word-count="260" meta:character-count="1103" meta:non-whitespace-character-count="739"/>
  </office:meta>
</office:document-meta>
</file>