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8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9" style:family="paragraph" style:parent-style-name="Standard">
      <style:text-properties fo:font-size="13pt" style:font-name-asian="標楷體" style:font-size-asian="13pt"/>
    </style:style>
    <style:style style:name="P30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31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Segoe UI" fo:font-size="10.5pt" style:letter-kerning="true" style:font-size-asian="10.5pt" style:font-name-complex="Segoe UI" style:font-size-complex="10.5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3pt" style:font-name-asian="Times New Roman" style:font-size-asian="13pt"/>
    </style:style>
    <style:style style:name="T24" style:family="text">
      <style:text-properties fo:font-size="13pt" style:font-name-asian="Times New Roman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7">Applicant</text:span><text:span text:style-name="T6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12">/</text:span><text:span text:style-name="T6">護照號碼</text:span><text:span text:style-name="T12">/</text:span><text:span text:style-name="T6">居留證號</text:span></text:p>
            <text:p text:style-name="P3"><text:span text:style-name="T6">National ID No.</text:span><text:span text:style-name="T6">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/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8"/>
            <text:p text:style-name="P1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9"/>
            <text:p text:style-name="P21"><text:span text:style-name="T6">一、被告　　　　</text:span><text:span text:style-name="T12"> <text:s/></text:span><text:span text:style-name="T6">因　　年度　　字第　　　號　　　　　　一案，</text:span></text:p>
            <text:p text:style-name="P10"/>
            <text:p text:style-name="P22"><text:span text:style-name="T6">　</text:span><text:span text:style-name="T12"> <text:s/></text:span><text:span text:style-name="T6">曾</text:span><text:span text:style-name="T12"> <text:s text:c="9"/></text:span><text:span text:style-name="T6">自</text:span><text:span text:style-name="T12"> <text:s text:c="11"/></text:span><text:span text:style-name="T6">行</text:span></text:p>
            <text:p text:style-name="P22"><text:span text:style-name="T6">　　經</text:span><text:span text:style-name="T12"> <text:s text:c="3"/></text:span><text:span text:style-name="T6">聲</text:span><text:span text:style-name="T12"> <text:s text:c="3"/></text:span><text:span text:style-name="T6">請</text:span><text:span text:style-name="T12"> <text:s text:c="3"/></text:span><text:span text:style-name="T6">人</text:span><text:span text:style-name="T12"> <text:s text:c="3"/></text:span><text:span text:style-name="T6">代為</text:span><text:span text:style-name="T12"> </text:span><text:span text:style-name="T6">繳納刑事保證金新台幣</text:span><text:span text:style-name="T12">__________</text:span><text:span text:style-name="T6">　　</text:span><text:span text:style-name="T12"> </text:span><text:span text:style-name="T6">　</text:span><text:span text:style-name="T12"> <text:s text:c="5"/></text:span><text:span text:style-name="T6">　　　　</text:span></text:p>
            <text:p text:style-name="P22"><text:span text:style-name="T12"><text:s text:c="4"/></text:span><text:span text:style-name="T6">經聲請人之</text:span><text:span text:style-name="T12"> <text:s text:c="13"/></text:span><text:span text:style-name="T6">代為</text:span></text:p>
            <text:p text:style-name="P13"/>
            <text:p text:style-name="P21"><text:span text:style-name="T12"><text:s text:c="4"/></text:span><text:span text:style-name="T6">元整，於　　年</text:span><text:span text:style-name="T12"> <text:s text:c="4"/></text:span><text:span text:style-name="T6">月</text:span><text:span text:style-name="T12"> <text:s text:c="3"/></text:span><text:span text:style-name="T6">日准予具保在案。</text:span></text:p>
            <text:p text:style-name="P10"/>
            <text:p text:style-name="P4"><text:span text:style-name="T2">1. Subject to Case 　</text:span><text:span text:style-name="T5"> <text:s/></text:span><text:span text:style-name="T2">year 　　zhi No. 　　　, </text:span></text:p>
            <text:p text:style-name="P20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6">appointed the </text:span><text:span text:style-name="T7">Applicant</text:span><text:span text:style-name="T6"> to</text:span></text:p><text:p text:style-name="P23"><text:span text:style-name="T6">has </text:span><text:span text:style-name="T6">caused the ___________ of the </text:span><text:span text:style-name="T7">Applicant</text:span><text:span text:style-name="T6"> to</text:span></text:p><text:p text:style-name="P24"/></draw:text-box></draw:frame></text:p>
            <text:p text:style-name="P10"/>
            <text:p text:style-name="P21"><text:span text:style-name="T6">the defendant</text:span><text:span text:style-name="T6"> <text:s text:c="30"/></text:span></text:p>
            <text:p text:style-name="P10"/>
            <text:p text:style-name="P10"/>
            <text:p text:style-name="P30"><text:span text:style-name="T6">pay the criminal bail</text:span><text:span text:style-name="T6"> </text:span><text:span text:style-name="T6">in the amount </text:span><text:span text:style-name="T6">of </text:span><text:span text:style-name="T6">NT$</text:span><text:span text:style-name="T15"> _________</text:span><text:span text:style-name="T6">__________.　</text:span></text:p>
            <text:p text:style-name="P4"><text:span text:style-name="T5"><text:s text:c="27"/></text:span><text:span text:style-name="T2">, </text:span></text:p>
            <text:p text:style-name="P21"><text:span text:style-name="T6">the defendant was released on bail on <text:s text:c="3"/>[month] <text:s text:c="3"/>[date], <text:s text:c="2"/>[year].</text:span></text:p>
            <text:p text:style-name="P10"/>
            <text:p text:style-name="P31"><text:span text:style-name="T6">二、該案業經　　　　　　　確定，具保責任業已免除，附具</text:span><text:span text:style-name="T12"> <text:s text:c="4"/></text:span><text:span text:style-name="T6">字第</text:span></text:p>
            <text:p text:style-name="P32"><text:span text:style-name="T12"><text:s text:c="4"/></text:span><text:span text:style-name="T6">號刑事保證金收據影本一紙，請准將所繳納刑事保證金發還。</text:span></text:p>
            <text:p text:style-name="P25"><text:soft-page-break/><text:span text:style-name="T6">2. The Case has been affirmed by <text:s text:c="20"/>. The bail bonds responsibility has been extinguished. Enclosed is the copy of the receipt of the</text:span></text:p>
            <text:p text:style-name="P25"><text:span text:style-name="T12"><text:s text:c="3"/></text:span><text:span text:style-name="T12"><text:s text:c="4"/></text:span><text:span text:style-name="T12"><text:s/></text:span><text:span text:style-name="T6">criminal bail bonds <text:s text:c="3"/>zhi</text:span><text:span text:style-name="T6"> </text:span><text:span text:style-name="T6">No. <text:s text:c="7"/>. </text:span></text:p>
            <text:p text:style-name="P14">Please grant the refund of the criminal bail bonds.</text:p>
            <text:p text:style-name="P15"/>
            <text:p text:style-name="P26"><text:span text:style-name="T6">三、聲請人為：□保證金繳款人</text:span><text:span text:style-name="T12"> <text:s/></text:span><text:span text:style-name="T6">□保證金繳款人之繼承人</text:span></text:p>
            <text:p text:style-name="P15"/>
            <text:p text:style-name="P26"><text:span text:style-name="T6">3. The </text:span><text:span text:style-name="T7">Applicant</text:span><text:span text:style-name="T6"> is: □</text:span><text:span text:style-name="T12"> </text:span><text:span text:style-name="T6">the payer of the bail bond <text:s/>□</text:span><text:span text:style-name="T12"> </text:span><text:span text:style-name="T6">the heir to the payer of the bail bond</text:span></text:p>
            <text:p text:style-name="P15"/>
            <text:p text:style-name="P26"><text:span text:style-name="T6">四、聲請人並委任</text:span><text:span text:style-name="T12"> <text:s text:c="13"/></text:span><text:span text:style-name="T6">代為領受。（附委任書）</text:span></text:p>
            <text:p text:style-name="P15"/>
            <text:p text:style-name="P26"><text:span text:style-name="T6">4. The </text:span><text:span text:style-name="T7">Applicant</text:span><text:span text:style-name="T6"> appoints <text:s text:c="18"/>to receive the refund on his/her behalf. (Enclosed: Power of Attorney)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Standard"><text:span text:style-name="T6">臺灣</text:span><text:span text:style-name="T12"> <text:s text:c="5"/></text:span><text:span text:style-name="T6">地方</text:span><text:span text:style-name="T6">檢察署</text:span></text:p>
            <text:p text:style-name="Standard"><text:span text:style-name="T6">　　</text:span><text:span text:style-name="T12"> <text:s/></text:span><text:span text:style-name="T6">TO</text:span></text:p>
            <text:p text:style-name="Standard"><text:span text:style-name="T9">Taiwan </text:span><text:span text:style-name="T9"><text:s text:c="9"/>District</text:span><text:span text:style-name="T7"> Prosecutors Offic</text:span><text:span text:style-name="T7">e</text:span></text:p>
            <text:p text:style-name="P16"/>
            <text:p text:style-name="Standard"><text:span text:style-name="T6">　　　　　　　　　　　　　　　聲請人　　　　</text:span><text:span text:style-name="T12"> <text:s text:c="4"/></text:span><text:span text:style-name="T6">　　　</text:span><text:span text:style-name="T17">　</text:span><text:span text:style-name="T18">(</text:span><text:span text:style-name="T17">簽名蓋章</text:span><text:span text:style-name="T18">)</text:span></text:p>
            <text:p text:style-name="Standard"><text:span text:style-name="T6">　　　　　　　　　　　　　　　</text:span><text:span text:style-name="T7">Applicant</text:span><text:span text:style-name="T6">　　　　　　　</text:span><text:span text:style-name="T17">　</text:span><text:span text:style-name="T18">(</text:span><text:span text:style-name="T17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9">註記：一、本表免費供應，僅供對管轄檢察署聲請之用。</text:p>
      <text:p text:style-name="Standard"><text:span text:style-name="T19">Note: 1. This free legal form can only be used</text:span><text:span text:style-name="T20"> for </text:span><text:span text:style-name="T20">application</text:span><text:span text:style-name="T20"> in the </text:span><text:span text:style-name="T20">P</text:span><text:span text:style-name="T20">rosecutors </text:span><text:span text:style-name="T20">O</text:span><text:span text:style-name="T20">ffice with jurisdiction.</text:span><text:span text:style-name="T19">　　　</text:span></text:p>
      <text:p text:style-name="P33"><text:span text:style-name="T19">二、如聲請人親自具領，應將第四項刪除。</text:span><text:span text:style-name="T23"> <text:s text:c="18"/></text:span></text:p>
      <text:p text:style-name="Standard"><text:span text:style-name="T19">　　</text:span><text:span text:style-name="T23"> </text:span><text:span text:style-name="T19">2. If the </text:span><text:span text:style-name="T7">Applicant</text:span><text:span text:style-name="T19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20-02-17T14:50:00</meta:creation-date>
    <dc:creator>陳慈惠</dc:creator>
    <dc:date>2020-02-17T14:50:00</dc:date>
    <meta:print-date>2019-09-24T11:12:00</meta:print-date>
    <meta:editing-cycles>2</meta:editing-cycles>
    <meta:document-statistic meta:table-count="1" meta:image-count="0" meta:object-count="0" meta:page-count="2" meta:paragraph-count="56" meta:word-count="471" meta:character-count="1902" meta:non-whitespace-character-count="1251"/>
    <meta:generator>NDC_ODF_Application_Tools/1.0.3$Windows_x86 LibreOffice_project/8ad3e16aadc5e73175a2d44b1abec8638aa18880</meta:generator>
  </office:meta>
</office:document-meta>
</file>