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style:font-size-complex="12pt"/>
    </style:style>
    <style:style style:name="T2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3">Application</text:span><text:span text:style-name="T1"> for Certificate of Case </text:span><text:span text:style-name="T1">Closure</text:span></text:p>
            <text:p text:style-name="P1"><text:span text:style-name="T7"><text:s text:c="14"/></text:span><text:span text:style-name="T4">案號：</text:span><text:span text:style-name="T11"> <text:s text:c="2"/></text:span><text:span text:style-name="T4">年度</text:span><text:span text:style-name="T11"> <text:s text:c="4"/></text:span><text:span text:style-name="T4">字第</text:span><text:span text:style-name="T11"> <text:s text:c="7"/></text:span><text:span text:style-name="T4">號</text:span><text:span text:style-name="T11"> <text:s/></text:span><text:span text:style-name="T4">股別：</text:span></text:p>
            <text:p text:style-name="P1"><text:span text:style-name="T7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4">Applicant</text:span><text:span text:style-name="T12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18">/</text:span><text:span text:style-name="T14">護照號碼</text:span><text:span text:style-name="T18">/</text:span><text:span text:style-name="T14">居留證號</text:span></text:p>
            <text:p text:style-name="P3"><text:span text:style-name="T14">National ID No.</text:span><text:span text:style-name="T14">/</text:span></text:p>
            <text:p text:style-name="P3"><text:span text:style-name="T14">Passport No./</text:span>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3"><text:span text:style-name="T14">Tel.</text:span>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12">1. The </text:span><text:span text:style-name="T12">A</text:span><text:span text:style-name="T14">pplicant</text:span><text:span text:style-name="T12"> has received the final </text:span><text:span text:style-name="T9">judgment</text:span><text:span text:style-name="T12"> of the case 　　</text:span><text:span text:style-name="T18"> <text:s/></text:span><text:span text:style-name="T12">year 　　　zhi No.　</text:span><text:span text:style-name="T18"> <text:s text:c="6"/></text:span><text:span text:style-name="T12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16"><text:span text:style-name="T12">2. In order to <text:s text:c="21"/>, please provide one copy of the certificate of case</text:span><text:span text:style-name="T12"> closure</text:span><text:span text:style-name="T12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此　　致</text:p>
            <text:p text:style-name="Standard"><text:span text:style-name="T14">臺灣</text:span><text:span text:style-name="T18"> <text:s text:c="4"/></text:span><text:span text:style-name="T14">地方檢察署</text:span></text:p>
            <text:p text:style-name="P4">　　TO</text:p>
            <text:p text:style-name="Standard"><text:span text:style-name="T16">Taiwan</text:span><text:span text:style-name="T16"> <text:s text:c="6"/></text:span><text:span text:style-name="T16">District</text:span><text:span text:style-name="T16"> </text:span><text:span text:style-name="T12">Prosecutors</text:span><text:span text:style-name="T12"> </text:span><text:span text:style-name="T12">Offic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4">　　　　　　　　　　　　　　　聲請人　　　　</text:span><text:span text:style-name="T18"> <text:s text:c="4"/></text:span><text:span text:style-name="T14">　　　</text:span><text:span text:style-name="T21">　</text:span><text:span text:style-name="T22">(</text:span><text:span text:style-name="T21">簽名蓋章</text:span><text:span text:style-name="T22">)</text:span></text:p>
            <text:p text:style-name="Standard"><text:span text:style-name="T12">　　　　　　　　　　　　　　　</text:span><text:span text:style-name="T14">Applicant</text:span><text:span text:style-name="T12"> 　</text:span><text:span text:style-name="T24">　</text:span><text:span text:style-name="T22"> <text:s text:c="14"/></text:span><text:span text:style-name="T22">(</text:span><text:span text:style-name="T2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10">。</text:span></text:p>
      <text:p text:style-name="Standard"><text:span text:style-name="T12">Note: This free legal form can only be used for </text:span><text:span text:style-name="T25">application</text:span><text:span text:style-name="T25"> in the </text:span><text:span text:style-name="T25">P</text:span><text:span text:style-name="T25">rosecutors</text:span><text:span text:style-name="T12"> </text:span><text:span text:style-name="T12">O</text:span><text:span text:style-name="T12">ffice with jurisdiction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4:38:00</meta:creation-date>
    <dc:creator>陳慈惠</dc:creator>
    <dc:date>2020-02-17T14:38:00</dc:date>
    <meta:print-date>2019-09-25T09:56:00</meta:print-date>
    <meta:editing-cycles>2</meta:editing-cycles>
    <meta:document-statistic meta:table-count="1" meta:image-count="0" meta:object-count="0" meta:page-count="2" meta:paragraph-count="39" meta:word-count="245" meta:character-count="999" meta:non-whitespace-character-count="639"/>
    <meta:generator>NDC_ODF_Application_Tools/1.0.3$Windows_x86 LibreOffice_project/8ad3e16aadc5e73175a2d44b1abec8638aa18880</meta:generator>
  </office:meta>
</office:document-meta>
</file>