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</style:style>
    <style:style style:name="P2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  <style:text-properties fo:font-size="16pt" style:font-name-asian="標楷體1" style:font-size-asian="16pt"/>
    </style:style>
    <style:style style:name="P3" style:family="paragraph" style:parent-style-name="Standard">
      <style:paragraph-properties fo:margin-left="-0.101cm" fo:margin-right="-0.101cm" fo:text-indent="0cm" style:auto-text-indent="false"/>
    </style:style>
    <style:style style:name="P4" style:family="paragraph" style:parent-style-name="Standard">
      <style:paragraph-properties fo:margin-left="-0.101cm" fo:margin-right="-0.101cm" fo:text-indent="0cm" style:auto-text-indent="false"/>
      <style:text-properties fo:font-size="16pt" style:font-name-asian="標楷體1" style:font-size-asian="16pt"/>
    </style:style>
    <style:style style:name="P5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name-asian="標楷體1" style:font-size-asian="16pt" style:font-size-complex="10pt"/>
    </style:style>
    <style:style style:name="P6" style:family="paragraph" style:parent-style-name="Standard">
      <style:paragraph-properties fo:margin-left="-0.101cm" fo:margin-right="-0.101cm" fo:text-indent="0cm" style:auto-text-indent="false"/>
      <style:text-properties style:font-name-asian="標楷體1"/>
    </style:style>
    <style:style style:name="P7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style:font-name-asian="標楷體1"/>
    </style:style>
    <style:style style:name="P8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-0.101cm" fo:margin-right="-0.101cm" fo:text-indent="0cm" style:auto-text-indent="false"/>
      <style:text-properties fo:font-size="14pt" style:font-size-asian="14pt"/>
    </style:style>
    <style:style style:name="P10" style:family="paragraph" style:parent-style-name="Standard">
      <style:text-properties fo:font-size="18pt" fo:font-weight="bold" style:font-name-asian="標楷體1" style:font-size-asian="18pt" style:font-weight-asian="bold"/>
    </style:style>
    <style:style style:name="P11" style:family="paragraph" style:parent-style-name="Standard">
      <style:text-properties fo:font-size="16pt" style:font-name-asian="標楷體1" style:font-size-asian="16pt" style:font-size-complex="10pt"/>
    </style:style>
    <style:style style:name="P12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13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4" style:family="paragraph" style:parent-style-name="Standard">
      <style:paragraph-properties style:line-height-at-least="0.423cm"/>
    </style:style>
    <style:style style:name="P15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16" style:family="paragraph" style:parent-style-name="Standard">
      <style:paragraph-properties fo:margin-left="0cm" fo:margin-right="0cm" fo:text-indent="5.085cm" style:auto-text-indent="false"/>
    </style:style>
    <style:style style:name="P17" style:family="paragraph" style:parent-style-name="Standard">
      <style:paragraph-properties fo:margin-left="0.654cm" fo:margin-right="0.101cm" fo:line-height="150%" fo:text-indent="-1.129cm" style:auto-text-indent="false" style:punctuation-wrap="simple" style:line-break="normal" style:snap-to-layout-grid="false"/>
    </style:style>
    <style:style style:name="P18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1" style:font-size-asian="16pt" style:font-size-complex="10pt"/>
    </style:style>
    <style:style style:name="P19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1" style:font-size-asian="16pt"/>
    </style:style>
    <style:style style:name="P20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style:font-name-asian="標楷體1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1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6pt" style:font-name-asian="標楷體1" style:font-size-asian="16pt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font-size="16pt" style:font-name-asian="標楷體1" style:font-size-asian="16pt" style:font-size-complex="16pt" style:font-weight-complex="bold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color="#ffffff" fo:font-size="16pt" style:font-name-asian="標楷體1" style:font-size-asian="16pt"/>
    </style:style>
    <style:style style:name="T16" style:family="text">
      <style:text-properties fo:color="#ffffff"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聲請檢察官提起上訴狀</text:p>
      <text:p text:style-name="P15"><text:span text:style-name="T1">Request for Appeal by the Prosecutor</text:span></text:p>
      <text:p text:style-name="P16"><text:span text:style-name="T3">　　　　　　　　　　</text:span><text:span text:style-name="T4"> </text:span><text:span text:style-name="T7">股別：</text:span><text:span text:style-name="T3">　</text:span></text:p>
      <text:p text:style-name="P16"><text:span text:style-name="T3">　　　　　　　　　　</text:span><text:span text:style-name="T4"> </text:span><text:span text:style-name="T7">Section: </text:span><text:span text:style-name="T3">　</text:span></text:p>
      <text:p text:style-name="P10"/>
      <text:p text:style-name="P17"><text:span text:style-name="T11">一、聲請人告訴被告</text:span><text:span text:style-name="T15">　　　　</text:span><text:span text:style-name="T11">涉嫌</text:span><text:span text:style-name="T15">　　　　　</text:span><text:span text:style-name="T16"> <text:s text:c="5"/></text:span><text:span text:style-name="T11">一案，經貴署</text:span><text:span text:style-name="T15">　　　□□</text:span><text:span text:style-name="T11">年度</text:span><text:span text:style-name="T14"> <text:s text:c="2"/></text:span><text:span text:style-name="T11">字第</text:span><text:span text:style-name="T15">　　　　</text:span><text:span text:style-name="T11">號起訴，而該案業經臺灣</text:span><text:span text:style-name="T15">　　</text:span><text:span text:style-name="T16"> <text:s text:c="6"/></text:span><text:span text:style-name="T15">□□□□</text:span><text:span text:style-name="T11">地方法院（</text:span><text:span text:style-name="T14"> <text:s text:c="7"/></text:span><text:span text:style-name="T11">簡易庭）</text:span><text:span text:style-name="T14"> <text:s text:c="4"/></text:span><text:span text:style-name="T16"><text:s text:c="2"/></text:span><text:span text:style-name="T11">年度</text:span><text:span text:style-name="T15">　　　</text:span><text:span text:style-name="T11">字第</text:span><text:span text:style-name="T15">　　　　　□□□□</text:span><text:span text:style-name="T11">號判處</text:span><text:span text:style-name="T14"> <text:s text:c="21"/></text:span><text:span text:style-name="T11">，聲請人對該判決不服，特於法定期間內聲請檢察官提起上訴。</text:span></text:p>
      <text:p text:style-name="P11"/>
      <text:p text:style-name="P17"><text:span text:style-name="T11">1. <text:s/>The Requester requested for the prosecution of the defendant <text:s text:c="7"/>suspected of committing the crime of <text:s text:c="6"/>. Your Office has prosecuted the crime pursuant to 　　　　</text:span><text:span text:style-name="T14"> </text:span><text:span text:style-name="T11">year <text:s text:c="3"/>zhi No. <text:s text:c="7"/>The case has been trialed by the Taiwan 　　　□□</text:span><text:span text:style-name="T14"> </text:span><text:span text:style-name="T11">District Court ( <text:s text:c="11"/>Summary Court). The </text:span><text:span text:style-name="T12">judgment</text:span><text:span text:style-name="T11"> 　　　　</text:span><text:span text:style-name="T14"> </text:span><text:span text:style-name="T11">year zhi No. <text:s text:c="2"/>□□□□</text:span><text:span text:style-name="T14"> <text:s text:c="4"/></text:span><text:span text:style-name="T11">　　　</text:span><text:span text:style-name="T14"> </text:span><text:span text:style-name="T11">has sentenced that <text:s text:c="20"/>. <text:s/>The Requester is unsatisfied with the </text:span><text:span text:style-name="T12">judgment</text:span><text:span text:style-name="T11"> and hereby requests for the prosecutor to grant an appeal during the statutory period.</text:span></text:p>
      <text:p text:style-name="P18"/>
      <text:p text:style-name="P19">二、上訴理由：</text:p>
      <text:p text:style-name="P19">2. Reasons for the Appeal:</text:p>
      <text:p text:style-name="P5"/>
      <text:p text:style-name="P7">　　　　　　</text:p>
      <text:p text:style-name="P1"><text:span text:style-name="T6"><text:s text:c="6"/></text:span>此<text:span text:style-name="T6"> <text:s/></text:span>致</text:p>
      <text:p text:style-name="P13"><text:soft-page-break/><text:span text:style-name="T11">臺灣</text:span><text:span text:style-name="T14"> <text:s text:c="4"/></text:span><text:span text:style-name="T11">地方檢察署公鑒</text:span></text:p>
      <text:p text:style-name="P12">　　　TO</text:p>
      <text:p text:style-name="P14"><text:span text:style-name="T13">Taiwan <text:s text:c="8"/>District</text:span><text:span text:style-name="T11"> Prosecutors Office</text:span></text:p>
      <text:p text:style-name="P2"/>
      <text:p text:style-name="P3"><text:span text:style-name="T5">　　</text:span><text:span text:style-name="T7">　</text:span><text:span text:style-name="T9"> <text:s text:c="4"/></text:span><text:span text:style-name="T10">聲 <text:s text:c="2"/>請 <text:s text:c="2"/>人：</text:span><text:span text:style-name="T9"> <text:s text:c="18"/></text:span><text:span text:style-name="T7">（簽名蓋章）</text:span></text:p>
      <text:p text:style-name="P3"><text:span text:style-name="T5">　　</text:span><text:span text:style-name="T7">　</text:span><text:span text:style-name="T9"> <text:s text:c="4"/></text:span><text:span text:style-name="T8">Requester</text:span><text:span text:style-name="T7"> : 　　　　</text:span><text:span text:style-name="T9"> <text:s text:c="17"/>(</text:span><text:span text:style-name="T7">Signature/Stamp)</text:span></text:p>
      <text:p text:style-name="P3"><text:span text:style-name="T7">　</text:span><text:span text:style-name="T9"> <text:s text:c="3"/></text:span><text:span text:style-name="T7">　　　國民身分證統一編號</text:span><text:span text:style-name="T9">/</text:span><text:span text:style-name="T7">護照號碼</text:span><text:span text:style-name="T9">/</text:span><text:span text:style-name="T7">居留證號</text:span></text:p>
      <text:p text:style-name="P3"><text:span text:style-name="T7">　</text:span><text:span text:style-name="T9"> <text:s text:c="3"/></text:span><text:span text:style-name="T7">　　　National ID No./Passport No./Alien Resident Certificate No.</text:span></text:p>
      <text:p text:style-name="P8"/>
      <text:p text:style-name="P3"><text:span text:style-name="T7">　</text:span><text:span text:style-name="T9"> <text:s text:c="3"/></text:span><text:span text:style-name="T7">　　　住</text:span><text:span text:style-name="T9"> <text:s text:c="11"/></text:span><text:span text:style-name="T7">　址：</text:span></text:p>
      <text:p text:style-name="P9"><text:span text:style-name="T2">　</text:span><text:span text:style-name="T6"> <text:s text:c="3"/></text:span><text:span text:style-name="T2">　　　Address:</text:span></text:p>
      <text:p text:style-name="P3"><text:span text:style-name="T9"><text:s text:c="2"/></text:span><text:span text:style-name="T7">　</text:span><text:span text:style-name="T9"> <text:s text:c="3"/></text:span><text:span text:style-name="T7">　　電</text:span><text:span text:style-name="T9"> <text:s text:c="11"/></text:span><text:span text:style-name="T7">　話：</text:span></text:p>
      <text:p text:style-name="P9"><text:span text:style-name="T6"><text:s text:c="2"/></text:span><text:span text:style-name="T2">　</text:span><text:span text:style-name="T6"> <text:s text:c="3"/></text:span><text:span text:style-name="T2">　　Tel.:</text:span></text:p>
      <text:p text:style-name="P3"><text:span text:style-name="T11">中　　華　　民　　國　　　　</text:span><text:span text:style-name="T14"> <text:s/></text:span><text:span text:style-name="T11">年　　　　</text:span><text:span text:style-name="T14"> <text:s/></text:span><text:span text:style-name="T11">月　　　　</text:span><text:span text:style-name="T14"> <text:s/></text:span><text:span text:style-name="T11">日　</text:span></text:p>
      <text:p text:style-name="P4">Date: <text:s text:c="2"/>(mm)/ <text:s text:c="6"/>(dd), <text:s text:c="8"/>(yyyy)　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1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20-02-17T14:34:00</meta:creation-date>
    <dc:date>2020-04-13T17:14:27.512000000</dc:date>
    <meta:print-date>2019-09-24T09:25:00</meta:print-date>
    <meta:editing-cycles>3</meta:editing-cycles>
    <meta:generator>NDC_ODF_Application_Tools/1.0.3$Windows_x86 LibreOffice_project/8ad3e16aadc5e73175a2d44b1abec8638aa18880</meta:generator>
    <meta:editing-duration>PT23S</meta:editing-duration>
    <meta:document-statistic meta:table-count="0" meta:image-count="0" meta:object-count="0" meta:page-count="2" meta:paragraph-count="23" meta:word-count="269" meta:character-count="1210" meta:non-whitespace-character-count="721"/>
  </office:meta>
</office:document-meta>
</file>