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882cm" style:text-autospace="none"/>
    </style:style>
    <style:style style:name="P2" style:family="paragraph" style:parent-style-name="Text_20_body_20__28_user_29_">
      <style:paragraph-properties fo:line-height="0.882cm" fo:text-align="center" style:justify-single-word="false" style:text-autospace="none"/>
    </style:style>
    <style:style style:name="P3" style:family="paragraph" style:parent-style-name="Text_20_body_20__28_user_29_">
      <style:paragraph-properties fo:line-height="0.882cm" fo:text-align="end" style:justify-single-word="false" style:text-autospace="none"/>
    </style:style>
    <style:style style:name="P4" style:family="paragraph" style:parent-style-name="Text_20_body_20__28_user_29_">
      <style:paragraph-properties fo:line-height="0.882cm" style:text-autospace="non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5" style:family="paragraph" style:parent-style-name="Text_20_body_20__28_user_29_">
      <style:paragraph-properties style:line-height-at-least="1.058cm" style:text-autospace="none"/>
      <style:text-properties fo:font-size="16pt" style:font-size-asian="16pt" style:font-size-complex="16pt"/>
    </style:style>
    <style:style style:name="P6" style:family="paragraph" style:parent-style-name="Text_20_body_20__28_user_29_">
      <style:paragraph-properties fo:line-height="0.882cm" style:text-autospace="none"/>
      <style:text-properties fo:font-size="16pt" style:letter-kerning="true" style:font-size-asian="16pt" style:font-size-complex="16pt"/>
    </style:style>
    <style:style style:name="P7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9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10" style:family="paragraph" style:parent-style-name="Text_20_body_20__28_user_29_">
      <style:paragraph-properties style:line-height-at-least="1.058cm" style:text-autospace="none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12" style:family="paragraph" style:parent-style-name="Text_20_body_20__28_user_29_">
      <style:paragraph-properties style:line-height-at-least="1.058cm" style:text-autospace="none"/>
      <style:text-properties fo:font-size="16pt" style:font-name-asian="標楷體" style:font-size-asian="16pt" style:font-size-complex="16pt"/>
    </style:style>
    <style:style style:name="P13" style:family="paragraph" style:parent-style-name="Text_20_body_20__28_user_29_">
      <style:paragraph-properties style:line-height-at-least="1.058cm" style:text-autospace="none"/>
    </style:style>
    <style:style style:name="P14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5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font-name-asian="標楷體" style:font-size-asian="16pt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0.724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7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8" style:family="paragraph" style:parent-style-name="Text_20_body_20__28_user_29_">
      <style:paragraph-properties fo:margin-left="0cm" fo:margin-right="0cm" style:line-height-at-least="1.058cm" fo:text-indent="3.104cm" style:auto-text-indent="false" style:text-autospace="none"/>
    </style:style>
    <style:style style:name="P19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P20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letter-kerning="true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聲請</text:span><text:span text:style-name="T5">撤回上訴狀</text:span></text:p>
      <text:p text:style-name="P2"><text:span text:style-name="T3">Motion</text:span><text:span text:style-name="T3"> to Withdraw the Appeal</text:span></text:p>
      <text:p text:style-name="P4"/>
      <text:p text:style-name="P14">承辦股別：</text:p>
      <text:p text:style-name="P15">Section: </text:p>
      <text:p text:style-name="P16"/>
      <text:p text:style-name="P6"><text:span text:style-name="T8">案號：</text:span><text:span text:style-name="T14"> <text:s text:c="3"/></text:span><text:span text:style-name="T8">年度</text:span><text:span text:style-name="T14"> <text:s text:c="4"/></text:span><text:span text:style-name="T8">字第</text:span><text:span text:style-name="T14"> <text:s text:c="6"/></text:span><text:span text:style-name="T8">號</text:span><text:span text:style-name="T14"> <text:s text:c="18"/></text:span><text:span text:style-name="T8">案</text:span></text:p>
      <text:p text:style-name="P11">Case No.: <text:s text:c="9"/>year <text:s text:c="3"/>zhi No. <text:s text:c="2"/></text:p>
      <text:p text:style-name="P7"/>
      <text:p text:style-name="P7">上訴人（告訴人）：</text:p>
      <text:p text:style-name="P1"><text:span text:style-name="T12">Appellant (Complain</text:span><text:span text:style-name="T12">ant</text:span><text:span text:style-name="T12">): </text:span></text:p>
      <text:p text:style-name="P7"/>
      <text:p text:style-name="P6"><text:span text:style-name="T8">年籍：</text:span><text:span text:style-name="T14"> <text:s text:c="19"/></text:span></text:p>
      <text:p text:style-name="P1"><text:span text:style-name="T12">Date of Birth:</text:span></text:p>
      <text:p text:style-name="P17"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<text:p text:style-name="P1"><text:span text:style-name="T15">National ID No./Passport No./Alien Resident Certificate No.</text:span></text:p>
      <text:p text:style-name="P7"/>
      <text:p text:style-name="P6"><text:span text:style-name="T8">住址：</text:span><text:span text:style-name="T14"> <text:s text:c="17"/></text:span></text:p>
      <text:p text:style-name="P11">Address: <text:s text:c="18"/></text:p>
      <text:p text:style-name="P7"/>
      <text:p text:style-name="P6"><text:span text:style-name="T8">電話：</text:span><text:span text:style-name="T14"> <text:s text:c="21"/></text:span><text:span text:style-name="T8">電子郵件：</text:span></text:p>
      <text:p text:style-name="P1"><text:span text:style-name="T12">Tel.: <text:s text:c="21"/></text:span><text:span text:style-name="T12"><text:s text:c="5"/></text:span><text:span text:style-name="T12"><text:s/>Email: </text:span></text:p>
      <text:p text:style-name="P4"/>
      <text:p text:style-name="P7">送達代收人：</text:p>
      <text:p text:style-name="P11">Agent for the Service of Process: </text:p>
      <text:p text:style-name="P7">送達處所：</text:p>
      <text:p text:style-name="P11">Place for the Service of Process: </text:p>
      <text:p text:style-name="P7"/>
      <text:p text:style-name="P10"><text:soft-page-break/>為請求撤回上訴事：</text:p>
      <text:p text:style-name="P5"><text:span text:style-name="T8">上訴人曾於法定期間內對</text:span><text:span text:style-name="T14"> <text:s text:c="10"/></text:span><text:span text:style-name="T8">法院</text:span><text:span text:style-name="T14"> <text:s text:c="6"/></text:span><text:span text:style-name="T8">分院</text:span><text:span text:style-name="T14"> <text:s text:c="7"/></text:span><text:span text:style-name="T8">年度</text:span><text:span text:style-name="T14"> <text:s text:c="5"/></text:span><text:span text:style-name="T8">字第</text:span><text:span text:style-name="T14"> <text:s text:c="10"/></text:span><text:span text:style-name="T8">號案判決提起上訴，該案正由</text:span></text:p>
      <text:p text:style-name="P18"><text:span text:style-name="T12">法院審理中</text:span><text:span text:style-name="T8">，</text:span><text:span text:style-name="T12">尚未判決，謹依刑事訴訟法第354條聲請撤回上訴。</text:span></text:p>
      <text:p text:style-name="P20"/>
      <text:p text:style-name="P12">To request the withdrawal of the appeal: </text:p>
      <text:p text:style-name="P13"><text:span text:style-name="T12">The Appellant has filed the appeal to the </text:span><text:span text:style-name="T12">judgment</text:span><text:span text:style-name="T12"> by the <text:s text:c="7"/>Court <text:s text:c="6"/>Branch <text:s text:c="11"/>year <text:s text:c="3"/>zhi No. <text:s text:c="2"/>during the statutory period. The appeal has been reviewed by the <text:s text:c="5"/></text:span><text:span text:style-name="T12"><text:s text:c="22"/></text:span><text:span text:style-name="T12"><text:s/>Court </text:span><text:span text:style-name="T8">. </text:span><text:span text:style-name="T12">The </text:span><text:span text:style-name="T12">judgment</text:span><text:span text:style-name="T12"> has not yet been given. The Appellant hereby requests to withdraw the appeal pursuant to Article 354 of the Code of Criminal Procedure. </text:span></text:p>
      <text:p text:style-name="P20"/>
      <text:p text:style-name="P10"/>
      <text:p text:style-name="P6"><text:span text:style-name="T8">　　謹</text:span><text:span text:style-name="T14"> <text:s text:c="2"/></text:span><text:span text:style-name="T8">狀</text:span></text:p>
      <text:p text:style-name="P1"><text:span text:style-name="T9">臺灣高等檢察署</text:span><text:span text:style-name="T11">( <text:s text:c="5"/></text:span><text:span text:style-name="T9">檢察分署</text:span><text:span text:style-name="T11">)</text:span><text:span text:style-name="T9">　公鑒</text:span></text:p>
      <text:p text:style-name="P11">　　TO</text:p>
      <text:p text:style-name="P1"><text:span text:style-name="T12">Taiwan High Prosecutors Office ( <text:s text:c="5"/></text:span><text:span text:style-name="T12"><text:s text:c="9"/></text:span><text:span text:style-name="T12">Branch)</text:span></text:p>
      <text:p text:style-name="P7"/>
      <text:p text:style-name="P9">聲請人　　　　　簽名蓋章</text:p>
      <text:p text:style-name="P3"><text:span text:style-name="T12">Proposer:</text:span><text:span text:style-name="T12"> <text:s text:c="17"/>(Signature/Stamp)</text:span></text:p>
      <text:p text:style-name="P7"/>
      <text:p text:style-name="P6"><text:span text:style-name="T8">中</text:span><text:span text:style-name="T14"> <text:s text:c="2"/></text:span><text:span text:style-name="T8">華</text:span><text:span text:style-name="T14"> <text:s text:c="2"/></text:span><text:span text:style-name="T8">民</text:span><text:span text:style-name="T14"> <text:s text:c="2"/></text:span><text:span text:style-name="T8">國　　　</text:span><text:span text:style-name="T14"> <text:s text:c="3"/></text:span><text:span text:style-name="T8">年　</text:span><text:span text:style-name="T14"> <text:s text:c="4"/></text:span><text:span text:style-name="T8">　　月　</text:span><text:span text:style-name="T14"> <text:s text:c="4"/></text:span><text:span text:style-name="T8">　日</text:span></text:p>
      <text:p text:style-name="P11">Date: <text:s text:c="2"/>(mm)/ <text:s text:c="6"/>(dd), <text:s text:c="8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20-02-17T14:32:00</meta:creation-date>
    <dc:creator>陳慈惠</dc:creator>
    <dc:date>2020-02-17T14:32:00</dc:date>
    <meta:print-date>2019-04-16T14:47:00</meta:print-date>
    <meta:editing-cycles>2</meta:editing-cycles>
    <meta:document-statistic meta:table-count="0" meta:image-count="0" meta:object-count="0" meta:page-count="2" meta:paragraph-count="33" meta:word-count="286" meta:character-count="1216" meta:non-whitespace-character-count="760"/>
    <meta:generator>NDC_ODF_Application_Tools/1.0.3$Windows_x86 LibreOffice_project/8ad3e16aadc5e73175a2d44b1abec8638aa18880</meta:generator>
  </office:meta>
</office:document-meta>
</file>