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style:punctuation-wrap="simple" style:line-break="normal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.023cm" style:punctuation-wrap="simple" style:line-break="normal"/>
    </style:style>
    <style:style style:name="P8" style:family="paragraph" style:parent-style-name="Standard">
      <style:text-properties fo:font-size="32pt" style:font-name-asian="標楷體" style:font-size-asian="32pt" style:text-combine="lines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1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Times New Roman" style:font-size-asian="14pt"/>
    </style:style>
    <style:style style:name="P17" style:family="paragraph" style:parent-style-name="Standard">
      <style:paragraph-properties fo:margin-left="0cm" fo:margin-right="0cm" fo:text-indent="5.085cm" style:auto-text-indent="false"/>
    </style:style>
    <style:style style:name="P18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9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20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3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24" style:family="paragraph" style:parent-style-name="Standard">
      <style:paragraph-properties fo:margin-left="0cm" fo:margin-right="0.564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1.693cm" fo:text-indent="0cm" style:auto-text-indent="false"/>
    </style:style>
    <style:style style:name="P26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officeooo:rsid="0015e863" style:font-name-asian="Times New Roman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officeooo:rsid="0015e863" style:font-name-asian="標楷體1" style:font-size-asian="14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 style:font-weight-complex="bold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font-size="32pt" style:font-name-asian="標楷體" style:font-size-asian="32pt"/>
    </style:style>
    <style:style style:name="T21" style:family="text">
      <style:text-properties fo:font-size="32pt" style:font-name-asian="標楷體" style:font-size-asian="32pt" style:text-combine="lines"/>
    </style:style>
    <style:style style:name="T22" style:family="text">
      <style:text-properties fo:font-size="32pt" style:font-name-asian="Times New Roman" style:font-size-asian="32pt"/>
    </style:style>
    <style:style style:name="T23" style:family="text">
      <style:text-properties fo:font-size="32pt" style:font-name-asian="Times New Roman" style:font-size-asian="32pt" style:text-combine="lines"/>
    </style:style>
    <style:style style:name="T24" style:family="text">
      <style:text-properties fo:color="#ffff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聲請變更送達處所狀</text:p>
      <text:p text:style-name="P1"><text:span text:style-name="T1">Application for Changing the Address for Service of Process</text:span></text:p>
      <text:p text:style-name="P17"><text:span text:style-name="T3">　　　　　　　　　　</text:span><text:span text:style-name="T4"> </text:span><text:span text:style-name="T9">股別：</text:span><text:span text:style-name="T3">　</text:span></text:p>
      <text:p text:style-name="P17"><text:span text:style-name="T3">　　　　　　　　　　</text:span><text:span text:style-name="T4"> </text:span><text:span text:style-name="T9">Section: </text:span><text:span text:style-name="T3">　</text:span></text:p>
      <text:p text:style-name="P2"/>
      <text:p text:style-name="P18">告訴</text:p>
      <text:p text:style-name="P20">　　貴署　　年度　　字第　　　　　號聲請人告發</text:p>
      <text:p text:style-name="P19">涉嫌</text:p>
      <text:p text:style-name="P23"><text:span text:style-name="T16">一案，茲以</text:span><text:span text:style-name="T19"> </text:span><text:span text:style-name="T21">住</text:span><text:span text:style-name="T23"> </text:span><text:span text:style-name="T21">居</text:span><text:span text:style-name="T23"> </text:span><text:span text:style-name="T21">所送達處所</text:span></text:p>
      <text:p text:style-name="P22"><text:span text:style-name="T21">遷移至</text:span><text:span text:style-name="T23"> <text:s text:c="5"/></text:span><text:span text:style-name="T21">縣變更為</text:span><text:span text:style-name="T23"> <text:s text:c="5"/></text:span><text:span text:style-name="T21">市</text:span><text:span text:style-name="T19"> <text:s text:c="5"/></text:span><text:span text:style-name="T21">鄉鎮市區</text:span><text:span text:style-name="T22"> <text:s text:c="2"/></text:span><text:span text:style-name="T21">村里</text:span><text:span text:style-name="T19"> <text:s text:c="2"/></text:span><text:span text:style-name="T16">鄰</text:span><text:span text:style-name="T19"> <text:s text:c="8"/></text:span><text:span text:style-name="T21">路街</text:span><text:span text:style-name="T9">　</text:span><text:span text:style-name="T10"> </text:span><text:span text:style-name="T16">段　</text:span><text:span text:style-name="T24">　</text:span><text:span text:style-name="T16">巷</text:span><text:span text:style-name="T19"> <text:s text:c="2"/></text:span><text:span text:style-name="T16">弄</text:span><text:span text:style-name="T19"> </text:span><text:span text:style-name="T24">００</text:span><text:span text:style-name="T16">號之</text:span><text:span text:style-name="T19"> </text:span><text:span text:style-name="T16">　</text:span><text:span text:style-name="T19"> </text:span><text:span text:style-name="T16">樓</text:span><text:span text:style-name="T19"> <text:s text:c="3"/></text:span><text:span text:style-name="T16">室。嗣後如有應送達聲請人</text:span></text:p>
      <text:p text:style-name="P21">之訴訟文件，請按新址送達。</text:p>
      <text:p text:style-name="P24"><draw:frame draw:style-name="fr1" draw:name="框架1" text:anchor-type="char" svg:x="3.572cm" svg:y="1.044cm" svg:width="9.541cm" svg:height="1.773cm" draw:z-index="0"><draw:text-box><text:p text:style-name="P6">requested for prosecution of the crime of</text:p><text:p text:style-name="P6">reported the crime of</text:p><text:p text:style-name="P6">suspected of committing the crime of</text:p><text:p text:style-name="Standard"/></draw:text-box></draw:frame><text:span text:style-name="T16">The Case <text:s text:c="3"/>year <text:s text:c="3"/>zhi No. <text:s text:c="4"/>　　　　of your Office,which </text:span></text:p>
      <text:p text:style-name="P25"><text:span text:style-name="T16">the Applicant </text:span></text:p>
      <text:p text:style-name="P7"><text:span text:style-name="T19"><text:s/></text:span><text:span text:style-name="T16">, the domicile/residence/place for service of process has changed to </text:span><text:span text:style-name="T15">R</text:span><text:span text:style-name="T8">m-　</text:span><text:span text:style-name="T10"> </text:span><text:span text:style-name="T8">,　</text:span><text:span text:style-name="T19"> </text:span><text:span text:style-name="T14">F, No. <text:s/>, Alley <text:s/>,Lane <text:s text:c="2"/>, Section <text:s text:c="2"/>,</text:span><text:span text:style-name="T16"> <text:s text:c="5"/>Road/Street, <text:s text:c="2"/>Neighborhood <text:s text:c="2"/>　</text:span><text:span text:style-name="T19"> </text:span><text:span text:style-name="T16">Village,</text:span></text:p>
      <text:p text:style-name="P26"><text:span text:style-name="T19"><text:s text:c="4"/></text:span><text:span text:style-name="T16">Township/City/District, <text:s text:c="8"/>County/City.</text:span></text:p>
      <text:p text:style-name="P5"><text:span text:style-name="T16">Any litigation documents for the attention of the </text:span><text:span text:style-name="T17">Applicant</text:span><text:span text:style-name="T20"> </text:span><text:span text:style-name="T16">shall be served to the new address. </text:span></text:p>
      <text:p text:style-name="P8"/>
      <text:p text:style-name="P9"><text:span text:style-name="T2">　　　　此</text:span><text:span text:style-name="T7"> <text:s/></text:span><text:span text:style-name="T2">致</text:span></text:p>
      <text:p text:style-name="P12"><text:span text:style-name="T16">臺灣</text:span><text:span text:style-name="T19"> <text:s text:c="4"/></text:span><text:span text:style-name="T16">地方檢察署公鑒</text:span></text:p>
      <text:p text:style-name="P10">　　　TO</text:p>
      <text:p text:style-name="P13"><text:soft-page-break/><text:span text:style-name="T18">Taiwan <text:s text:c="8"/>District</text:span><text:span text:style-name="T16"> Prosecutors Office</text:span></text:p>
      <text:p text:style-name="P11"/>
      <text:p text:style-name="Standard"><text:span text:style-name="T5">　　</text:span><text:span text:style-name="T6"> </text:span><text:span text:style-name="T9">　</text:span><text:span text:style-name="T10"> <text:s text:c="2"/></text:span><text:span text:style-name="T12"><text:s/></text:span><text:span text:style-name="T13">聲 <text:s/>請 <text:s/>人</text:span><text:span text:style-name="T12">：</text:span><text:span text:style-name="T10"> <text:s text:c="18"/></text:span><text:span text:style-name="T9">（簽名蓋章）</text:span></text:p>
      <text:p text:style-name="Standard"><text:span text:style-name="T5">　　</text:span><text:span text:style-name="T6"> </text:span><text:span text:style-name="T9">　</text:span><text:span text:style-name="T10"> <text:s text:c="3"/></text:span><text:span text:style-name="T9">Applicant: <text:s text:c="28"/>(Signature/Stamp)</text:span></text:p>
      <text:p text:style-name="Standard"><text:span text:style-name="T9">　</text:span><text:span text:style-name="T10"> <text:s text:c="3"/></text:span><text:span text:style-name="T9">　　　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Standard"><text:span text:style-name="T9">　</text:span><text:span text:style-name="T10"> <text:s text:c="3"/></text:span><text:span text:style-name="T9">　　　National ID No./Passport No./Alien Resident Certificate No.</text:span></text:p>
      <text:p text:style-name="P15"/>
      <text:p text:style-name="P14"><text:span text:style-name="T2">　</text:span><text:span text:style-name="T7"> <text:s text:c="3"/></text:span><text:span text:style-name="T2">　　　住</text:span><text:span text:style-name="T7"> <text:s text:c="11"/></text:span><text:span text:style-name="T2">　址：</text:span></text:p>
      <text:p text:style-name="P14"><text:span text:style-name="T2">　</text:span><text:span text:style-name="T7"> <text:s text:c="3"/></text:span><text:span text:style-name="T2">　　　Address: </text:span></text:p>
      <text:p text:style-name="P16"><text:s text:c="2"/></text:p>
      <text:p text:style-name="P14"><text:span text:style-name="T2">　</text:span><text:span text:style-name="T7"> <text:s text:c="3"/></text:span><text:span text:style-name="T2">　　　電</text:span><text:span text:style-name="T7"> <text:s text:c="11"/></text:span><text:span text:style-name="T2">　話：</text:span></text:p>
      <text:p text:style-name="P14"><text:span text:style-name="T2">　</text:span><text:span text:style-name="T7"> <text:s text:c="3"/></text:span><text:span text:style-name="T2">　　　Tel.: </text:span></text:p>
      <text:p text:style-name="P15"/>
      <text:p text:style-name="P3"><text:span text:style-name="T2">中　　華　　民　　國　　　　年　　　</text:span><text:span text:style-name="T7"> </text:span><text:span text:style-name="T2">月　　　</text:span><text:span text:style-name="T7"> </text:span><text:span text:style-name="T2">日　</text:span></text:p>
      <text:p text:style-name="P4">Date: <text:s text:c="2"/>(mm)/ <text:s text:c="6"/>(dd), <text:s text:c="8"/>(yyyy)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4:29:00</meta:creation-date>
    <dc:date>2020-04-13T17:13:30.854000000</dc:date>
    <meta:print-date>2019-08-08T14:33:00</meta:print-date>
    <meta:editing-cycles>3</meta:editing-cycles>
    <meta:editing-duration>PT1M24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3" meta:word-count="241" meta:character-count="1135" meta:non-whitespace-character-count="715"/>
  </office:meta>
</office:document-meta>
</file>