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粗仿" svg:font-family="超研澤粗仿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1.1979in" text:min-label-width="0.1666in"/>
        <style:text-properties style:font-name="超研澤粗仿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5" style:family="table">
      <style:table-properties style:width="7.0875in" fo:margin-left="0.019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margin-left="0.12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 fo:text-indent="1.5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65" style:family="table-row">
      <style:table-row-properties style:min-row-height="0.2291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 style:font-size-complex="12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1pt" style:font-size-asian="11pt" style:font-size-complex="12pt"/>
    </style:style>
    <style:style style:name="P7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1pt" style:font-size-asian="11pt" style:font-size-complex="12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 style:font-size-complex="12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1pt" style:font-size-asian="11pt" style:font-size-complex="12pt"/>
    </style:style>
    <style:style style:name="P7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1pt" style:font-size-asian="11pt" style:font-size-complex="12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 style:font-size-complex="12pt"/>
    </style:style>
    <style:style style:name="TableRow80" style:family="table-row">
      <style:table-row-properties style:min-row-height="0.1944in" style:use-optimal-row-height="false" fo:keep-together="always"/>
    </style:style>
    <style:style style:name="P8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/>
    </style:style>
    <style:style style:name="P85" style:parent-style-name="內文" style:family="paragraph">
      <style:paragraph-properties style:snap-to-layout-grid="false" style:line-height-at-least="0.1666in"/>
      <style:text-properties style:font-name="微軟正黑體" style:font-name-asian="微軟正黑體" fo:letter-spacing="-0.0083in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Row97" style:family="table-row">
      <style:table-row-properties style:min-row-height="0.168in" style:use-optimal-row-height="false" fo:keep-together="always"/>
    </style:style>
    <style:style style:name="P98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 style:font-size-complex="14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3152in" style:use-optimal-row-height="false" fo:keep-together="always"/>
    </style:style>
    <style:style style:name="P17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3152in" style:use-optimal-row-height="false" fo:keep-together="always"/>
    </style:style>
    <style:style style:name="P19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211" style:family="table-row">
      <style:table-row-properties style:min-row-height="0.3152in" style:use-optimal-row-height="false" fo:keep-together="always"/>
    </style:style>
    <style:style style:name="P21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微軟正黑體" style:font-name-asian="微軟正黑體" fo:letter-spacing="0.0152in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微軟正黑體" style:font-name-asian="微軟正黑體" fo:letter-spacing="0.0152i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微軟正黑體" style:font-name-asian="微軟正黑體" fo:letter-spacing="0.0152i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letter-spacing="0.0152in" fo:font-size="14pt" style:font-size-asian="14pt" style:font-size-complex="14pt"/>
    </style:style>
    <style:style style:name="TableRow279" style:family="table-row">
      <style:table-row-properties style:min-row-height="2.159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start" fo:margin-left="0in" fo:text-inden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2" style:parent-style-name="本文縮排" style:family="paragraph">
      <style:paragraph-properties fo:text-align="start" fo:margin-left="0in" fo:text-inden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3" style:parent-style-name="本文縮排" style:family="paragraph">
      <style:paragraph-properties fo:text-align="start" fo:margin-left="0in" fo:text-inden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89" style:family="table-row">
      <style:table-row-properties style:min-row-height="0.7812in" style:use-optimal-row-height="false" fo:keep-together="always"/>
    </style:style>
    <style:style style:name="P29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95" style:family="table-row">
      <style:table-row-properties style:min-row-height="2.3437in" style:use-optimal-row-height="false" fo:keep-together="always"/>
    </style:style>
    <style:style style:name="P29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01" style:family="table-row">
      <style:table-row-properties style:min-row-height="0.7868in" style:use-optimal-row-height="false" fo:keep-together="always"/>
    </style:style>
    <style:style style:name="P3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07" style:family="table-row">
      <style:table-row-properties style:min-row-height="2.3631in" style:use-optimal-row-height="false" fo:keep-together="always"/>
    </style:style>
    <style:style style:name="P30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13" style:family="table-row">
      <style:table-row-properties style:min-row-height="0.7034in" style:use-optimal-row-height="false" fo:keep-together="always"/>
    </style:style>
    <style:style style:name="P3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19" style:parent-style-name="內文" style:family="paragraph">
      <style:paragraph-properties fo:line-height="0.2777in" fo:margin-right="-0.39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20" style:parent-style-name="內文" style:family="paragraph">
      <style:paragraph-properties fo:line-height="0.2777in" fo:margin-right="-0.39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21" style:parent-style-name="內文" style:family="paragraph">
      <style:paragraph-properties fo:line-height="0.3472in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32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臺灣高雄地方檢察署緩起訴處分金與認罪協商金補助款</text:span></text:p>
      <text:p text:style-name="P3"><text:span text:style-name="T4">執行成果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單位名稱</text:p>
          </table:table-cell>
          <table:covered-table-cell/>
          <table:covered-table-cell/>
          <table:covered-table-cell/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方案名稱</text:p>
          </table:table-cell>
          <table:covered-table-cell/>
          <table:covered-table-cell/>
          <table:covered-table-cell/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執行期間</text:p>
          </table:table-cell>
          <table:covered-table-cell/>
          <table:covered-table-cell/>
          <table:covered-table-cell/>
          <table:table-cell table:style-name="TableCell36" table:number-columns-spanned="13">
            <text:p text:style-name="P37"><text:span text:style-name="T38"><text:s text:c="4"/></text:span><text:span text:style-name="T39">年</text:span><text:span text:style-name="T40"><text:s text:c="4"/></text:span><text:span text:style-name="T41"><text:s/>月 <text:s text:c="4"/>日～<text:s/></text:span><text:span text:style-name="T42"><text:s text:c="4"/></text:span><text:span text:style-name="T43">年</text:span><text:span text:style-name="T44"><text:s text:c="4"/></text:span><text:span text:style-name="T45"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填 寫 人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填表日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核定收受金額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元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實際收受</text:p>
            <text:p text:style-name="P62">金額累計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9">
            <text:p text:style-name="P67">經費支應情形</text:p>
          </table:table-cell>
          <table:table-cell table:style-name="TableCell68" table:number-columns-spanned="2" table:number-rows-spanned="3">
            <text:p text:style-name="P69">經費項目</text:p>
          </table:table-cell>
          <table:covered-table-cell/>
          <table:table-cell table:style-name="TableCell70" table:number-columns-spanned="12">
            <text:p text:style-name="P71">累計支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核定補</text:p>
            <text:p text:style-name="P74">助金額</text:p>
            <text:p text:style-name="P75">D</text:p>
          </table:table-cell>
          <table:table-cell table:style-name="TableCell76" table:number-rows-spanned="3">
            <text:p text:style-name="P77">補助項</text:p>
            <text:p text:style-name="P78">目餘額</text:p>
            <text:p text:style-name="P79">D-C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 table:number-rows-spanned="2">
            <text:p text:style-name="P84">單價X數量</text:p>
            <text:p text:style-name="P85">(請註明計算單位)</text:p>
          </table:table-cell>
          <table:covered-table-cell/>
          <table:table-cell table:style-name="TableCell86" table:number-rows-spanned="2">
            <text:p text:style-name="P87">自籌A</text:p>
          </table:table-cell>
          <table:table-cell table:style-name="TableCell88" table:number-columns-spanned="5">
            <text:p text:style-name="P89">申請其他單位補助B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申請金額C</text:p>
          </table:table-cell>
          <table:covered-table-cell/>
          <table:covered-table-cell/>
          <table:table-cell table:style-name="TableCell92" table:number-rows-spanned="2">
            <text:p text:style-name="P93">小計</text:p>
            <text:p text:style-name="P94">A+B+C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 table:number-columns-spanned="3">
            <text:p text:style-name="P103">金額B</text:p>
          </table:table-cell>
          <table:covered-table-cell/>
          <table:covered-table-cell/>
          <table:table-cell table:style-name="TableCell104" table:number-columns-spanned="2">
            <text:p text:style-name="P105">補助</text:p>
            <text:p text:style-name="P106">單位</text:p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EX:專案人事費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EX:100,000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EX:100,0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EX:講師費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EX:10,000</text:p>
          </table:table-cell>
          <table:table-cell table:style-name="TableCell139" table:number-columns-spanned="3">
            <text:p text:style-name="P140">EX:10,000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EX:75,000</text:p>
          </table:table-cell>
          <table:covered-table-cell/>
          <table:covered-table-cell/>
          <table:table-cell table:style-name="TableCell145">
            <text:p text:style-name="P146">EX:95,000</text:p>
          </table:table-cell>
          <table:table-cell table:style-name="TableCell147">
            <text:p text:style-name="P148">EX:80,000</text:p>
          </table:table-cell>
          <table:table-cell table:style-name="TableCell149">
            <text:p text:style-name="P150">EX:5,00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合計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 table:number-rows-spanned="6">
            <text:p text:style-name="P233"><text:span text:style-name="T234">方案執行進度與服務量</text:span></text:p>
          </table:table-cell>
          <table:covered-table-cell/>
          <table:covered-table-cell/>
          <table:covered-table-cell/>
          <table:table-cell table:style-name="TableCell235" table:number-columns-spanned="8">
            <text:p text:style-name="P236">目 的(即預期效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table-cell table:style-name="TableCell241" table:number-columns-spanned="8">
            <text:p text:style-name="P242">核定內容運用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3" table:number-rows-spanned="2">
            <text:p text:style-name="P248"><text:span text:style-name="T249">預定達成程度</text:span></text:p>
          </table:table-cell>
          <table:covered-table-cell/>
          <table:covered-table-cell/>
          <table:table-cell table:style-name="TableCell250" table:number-columns-spanned="5">
            <text:p text:style-name="P251"><text:span text:style-name="T252">預期服務量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5">
            <text:p text:style-name="P259"><text:span text:style-name="T260">評估方法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 table:number-columns-spanned="3" table:number-rows-spanned="2">
            <text:p text:style-name="P266">實際達成程度</text:p>
          </table:table-cell>
          <table:covered-table-cell/>
          <table:covered-table-cell/>
          <table:table-cell table:style-name="TableCell267" table:number-columns-spanned="5">
            <text:p text:style-name="P268">實際服務量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5">
            <text:p text:style-name="P275">實際效益</text:p>
            <text:p text:style-name="P276">（對應目標達成程度）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2" table:number-rows-spanned="6">
            <text:p text:style-name="P281">活</text:p>
            <text:p text:style-name="P282">動</text:p>
            <text:p text:style-name="P283">照</text:p>
            <text:p text:style-name="P284">片</text:p>
          </table:table-cell>
          <table:covered-table-cell/>
          <table:table-cell table:style-name="TableCell285" table:number-columns-spanned="8">
            <text:p text:style-name="P286">(照片:<text:s/>購買物品之照片,依核銷單據明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(照片:<text:s/>購買物品之照片,依核銷單據明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8">
            <text:p text:style-name="P292">文字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文字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8">
            <text:p text:style-name="P298">(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(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8">
            <text:p text:style-name="P304">文字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文字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8">
            <text:p text:style-name="P310">(照片: 於活動明顯處彰顯緩起訴處分金之公益形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(照片: 於活動明顯處彰顯緩起訴處分金之公益形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8">
            <text:p text:style-name="P316">文字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>文字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☆以上表格如不敷使用，請自行延長填寫。</text:p>
      <text:p text:style-name="P320">☆本表單請至本署網站下載(路徑：緩起訴專區／緩起訴處分金／申請規定/核銷作業程序)。</text:p>
      <text:p text:style-name="內文"/>
      <text:p text:style-name="P321"><text:span text:style-name="T322">結報人（簽章）：</text:span><text:span text:style-name="T323"><text:s text:c="16"/></text:span><text:span text:style-name="T324">理事長</text:span><text:span text:style-name="T325">/</text:span><text:span text:style-name="T326">董事長</text:span><text:span text:style-name="T327">/</text:span><text:span text:style-name="T328">機構負責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粗仿" svg:font-family="超研澤粗仿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本文縮排" style:display-name="本文縮排" style:family="paragraph" style:parent-style-name="內文">
      <style:paragraph-properties fo:text-align="justify" style:vertical-align="baseline" fo:margin-left="0.475in" fo:text-indent="-0.3284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粗仿" style:font-name-asian="超研澤粗仿"/>
    </style:style>
    <style:style style:name="WW_CharLFO2LVL1" style:family="text">
      <style:text-properties style:font-name="新細明體" style:font-name-asian="新細明體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979in" text:min-label-width="0.1666in"/>
        <style:text-properties style:font-name="超研澤粗仿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畇喬</meta:initial-creator>
    <dc:creator>吳佩宜</dc:creator>
    <meta:creation-date>2019-12-04T07:22:00Z</meta:creation-date>
    <dc:date>2019-12-04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8" meta:row-count="5" meta:non-whitespace-character-count="646"/>
  </office:meta>
</office:document-meta>
</file>