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20pt"/>
    </style:style>
    <style:style style:name="TableColumn5" style:family="table-column">
      <style:table-column-properties style:column-width="1.5034in"/>
    </style:style>
    <style:style style:name="TableColumn6" style:family="table-column">
      <style:table-column-properties style:column-width="5.1055in"/>
    </style:style>
    <style:style style:name="Table4" style:family="table">
      <style:table-properties style:width="6.609in" fo:margin-left="0in" table:align="center"/>
    </style:style>
    <style:style style:name="TableRow7" style:family="table-row">
      <style:table-row-properties style:min-row-height="0.5208in" fo:keep-together="always"/>
    </style:style>
    <style:style style:name="TableCell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1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Row12" style:family="table-row">
      <style:table-row-properties style:min-row-height="0.5208in" fo:keep-together="always"/>
    </style:style>
    <style:style style:name="TableCell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Row17" style:family="table-row">
      <style:table-row-properties style:min-row-height="0.5208in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Row22" style:family="table-row">
      <style:table-row-properties style:min-row-height="0.225in"/>
    </style:style>
    <style:style style:name="TableCell2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Row25" style:family="table-row">
      <style:table-row-properties style:min-row-height="0.8486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本文縮排" style:family="paragraph">
      <style:paragraph-properties fo:text-align="start" fo:margin-left="0.4763in" fo:text-indent="-0.475in">
        <style:tab-stops/>
      </style:paragraph-properties>
      <style:text-properties style:font-name="標楷體" style:font-name-asian="標楷體"/>
    </style:style>
    <style:style style:name="P28" style:parent-style-name="本文縮排" style:family="paragraph">
      <style:paragraph-properties fo:text-align="start" fo:margin-left="0.4763in" fo:text-indent="-0.475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Row31" style:family="table-row">
      <style:table-row-properties style:min-row-height="0.9909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本文縮排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Row36" style:family="table-row">
      <style:table-row-properties style:min-row-height="0.959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本文縮排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Row41" style:family="table-row">
      <style:table-row-properties style:min-row-height="0.6333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本文縮排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Row46" style:family="table-row">
      <style:table-row-properties style:min-row-height="1.2083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fo:letter-spacing="-0.0055in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Row51" style:family="table-row">
      <style:table-row-properties style:min-row-height="0.7111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本文縮排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Row56" style:family="table-row">
      <style:table-row-properties style:min-row-height="0.8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本文縮排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Row61" style:family="table-row">
      <style:table-row-properties style:min-row-height="0.4479in"/>
    </style:style>
    <style:style style:name="TableCell6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3" style:parent-style-name="本文縮排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5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snap-to-layout-grid="false" style:vertical-align="auto" style:line-height-at-least="0.1666in"/>
      <style:text-properties style:font-name-asian="標楷體" fo:hyphenate="true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臺灣高雄地方檢察署緩起訴處分金與認罪協商金補助款</text:span><text:span text:style-name="T3">案例報告表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單位名稱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方案名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執行期間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報 <text:s text:c="9"/>告 <text:s text:c="9"/>內 <text:s text:c="12"/>容</text:p>
          </table:table-cell>
          <table:covered-table-cell/>
        </table:table-row>
        <table:table-row table:style-name="TableRow25">
          <table:table-cell table:style-name="TableCell26">
            <text:p text:style-name="P27">案情摘要</text:p>
            <text:p text:style-name="P28">(活動摘要)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執行運用緩起訴處分金補助款及社區處遇之具體實施情形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執行機構及受處分人之回饋心得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效益評估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該案例對社會之貢獻、價值及對檢察署公益形象提昇之評價(請具體敘明)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檢附緩起訴處分書</text:p>
          </table:table-cell>
          <table:table-cell table:style-name="TableCell54">
            <text:p text:style-name="P55">(運用緩起訴處分金者，可不檢附)</text:p>
          </table:table-cell>
        </table:table-row>
        <table:table-row table:style-name="TableRow56">
          <table:table-cell table:style-name="TableCell57">
            <text:p text:style-name="P58">檢附活動照片、媒體報導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備考</text:p>
          </table:table-cell>
          <table:table-cell table:style-name="TableCell64">
            <text:p text:style-name="P65"/>
          </table:table-cell>
        </table:table-row>
      </table:table>
      <text:p text:style-name="P66">*基於個資法規定，內容須去識別化。</text:p>
      <text:p text:style-name="內文"><text:span text:style-name="T67">*</text:span><text:span text:style-name="T68">以上表格如不敷使用，請自行延長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475in" fo:text-indent="-0.3284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ur User Name</meta:initial-creator>
    <dc:creator>吳佩宜</dc:creator>
    <meta:creation-date>2019-12-04T07:23:00Z</meta:creation-date>
    <dc:date>2019-12-04T07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