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1944in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5in" fo:text-indent="0.8888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indent="0.4444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1.5555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764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5555in" fo:text-indent="2.6666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聲請移監執行 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 <text:s text:c="5"/>字第 <text:s text:c="8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 <text:s text:c="36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</text:p>
            <text:p text:style-name="P36">（即受刑人之○）</text:p>
            <text:p text:style-name="P37"/>
            <text:p text:style-name="P38"/>
            <text:p text:style-name="P39"/>
            <text:p text:style-name="P40">受刑人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請求移監執行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受刑人因　　年　　字第　　　號　　　　一案，經判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處有期徒刑　　年　　月確定，現在高雄監獄執行中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二、茲因家住　　　　　　　　　為便於接見，請准予移監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至 <text:s text:c="4"/>監獄執行，實感德便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三、檢附戶口名簿影印本乙份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謹</text:span><text:span text:style-name="T86"><text:s text:c="3"/></text:span><text:span text:style-name="T87">陳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　　監獄 <text:s text:c="4"/>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P103"><text:span text:style-name="T104">及件數</text:span>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中 華 民 國 <text:s text:c="5"/>年 <text:s text:c="5"/>月 <text:s text:c="5"/>日</text:p>
            <text:p text:style-name="P111"><text:span text:style-name="T112">具狀人 <text:s/>　　　 <text:s/></text:span><text:span text:style-name="T113">簽名</text:span><text:span text:style-name="T114">蓋章</text:span></text:p>
            <text:p text:style-name="P115"><text:span text:style-name="T116">撰狀人 <text:s text:c="3"/>　　 <text:s/></text:span><text:span text:style-name="T117">簽名</text:span><text:span text:style-name="T118">蓋章</text:span>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4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9:00Z</meta:creation-date>
    <dc:date>2018-11-29T03:29:00Z</dc:date>
    <meta:print-date>2005-04-25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