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8" style:family="table-row">
      <style:table-row-properties style:min-row-height="0.5in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start"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P52" style:parent-style-name="內文" style:family="paragraph">
      <style:paragraph-properties fo:line-height="0.4166in"/>
      <style:text-properties style:font-name="標楷體" style:font-name-asian="標楷體"/>
    </style:style>
    <style:style style:name="P53" style:parent-style-name="內文" style:family="paragraph">
      <style:paragraph-properties fo:line-height="0.4166in"/>
      <style:text-properties style:font-name="標楷體" style:font-name-asian="標楷體"/>
    </style:style>
    <style:style style:name="P54" style:parent-style-name="內文" style:family="paragraph">
      <style:paragraph-properties fo:line-height="0.4166in"/>
      <style:text-properties style:font-name="標楷體" style:font-name-asian="標楷體"/>
    </style:style>
    <style:style style:name="P55" style:parent-style-name="內文" style:family="paragraph">
      <style:paragraph-properties fo:line-height="0.4166in"/>
      <style:text-properties style:font-name="標楷體" style:font-name-asian="標楷體"/>
    </style:style>
    <style:style style:name="P56" style:parent-style-name="內文" style:family="paragraph">
      <style:paragraph-properties fo:line-height="0.4166in"/>
      <style:text-properties style:font-name="標楷體" style:font-name-asian="標楷體"/>
    </style:style>
    <style:style style:name="TableRow57" style:family="table-row">
      <style:table-row-properties style:min-row-height="6.3145in" fo:keep-together="always"/>
    </style:style>
    <style:style style:name="P58" style:parent-style-name="內文" style:family="paragraph">
      <style:text-properties style:font-name="標楷體" style:font-name-asian="標楷體" fo:font-size="16pt" style:font-size-asian="16pt"/>
    </style:style>
    <style:style style:name="P59" style:parent-style-name="內文" style:family="paragraph">
      <style:text-properties style:font-name="標楷體" style:font-name-asian="標楷體" fo:font-size="16pt" style:font-size-asian="16pt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text:display="none"/>
    </style:style>
    <style:style style:name="TableColumn63" style:family="table-column">
      <style:table-column-properties style:column-width="1in"/>
    </style:style>
    <style:style style:name="TableColumn64" style:family="table-column">
      <style:table-column-properties style:column-width="5.1666in"/>
    </style:style>
    <style:style style:name="Table62" style:family="table">
      <style:table-properties style:width="6.1666in" fo:margin-left="0.1027in" table:align="left"/>
    </style:style>
    <style:style style:name="TableRow65" style:family="table-row">
      <style:table-row-properties style:min-row-height="0.5159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8" style:family="table-row">
      <style:table-row-properties style:min-row-height="0.5159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5034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159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7" style:family="table-row">
      <style:table-row-properties style:min-row-height="0.5159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5159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indent="0.8888in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indent="0.6666in"/>
      <style:text-properties style:font-name="標楷體" style:font-name-asian="標楷體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5159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5159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1.0312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star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1.7645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line-height="0.5555in" fo:text-indent="2.6666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P117" style:parent-style-name="內文" style:family="paragraph">
      <style:paragraph-properties fo:line-height="0.5555in" fo:text-indent="2.6666in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P12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刑事</text:span><text:span text:style-name="T12">聲請補發相驗</text:span><text:span text:style-name="T13">屍體證明書</text:span><text:span text:style-name="T14">　</text:span><text:span text:style-name="T15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案號</text:p>
          </table:table-cell>
          <table:table-cell table:style-name="TableCell19" table:number-columns-spanned="2">
            <text:p text:style-name="P20"><text:s text:c="6"/>年度 <text:s text:c="5"/>字第 <text:s text:c="8"/>號</text:p>
          </table:table-cell>
          <table:covered-table-cell/>
          <table:table-cell table:style-name="TableCell21">
            <text:p text:style-name="P22">承辦股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訴訟標的</text:p>
            <text:p text:style-name="P28">金額或價額</text:p>
          </table:table-cell>
          <table:table-cell table:style-name="TableCell29" table:number-columns-spanned="4">
            <text:p text:style-name="P30">新台幣 <text:s text:c="36"/>元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稱謂</text:p>
          </table:table-cell>
          <table:table-cell table:style-name="TableCell34">
            <text:p text:style-name="P35">姓名或名稱</text:p>
          </table:table-cell>
          <table:table-cell table:style-name="TableCell36" table:number-columns-spanned="3">
            <text:p text:style-name="P3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聲請人</text:p>
            <text:p text:style-name="P41">(即被告 )</text:p>
            <text:p text:style-name="P42"><text:span text:style-name="T43">(即告訴人)</text:span></text:p>
            <text:p text:style-name="P44"/>
            <text:p text:style-name="P45">相對人</text:p>
          </table:table-cell>
          <table:table-cell table:style-name="TableCell46" table:number-rows-spanned="2">
            <text:p text:style-name="P47"/>
          </table:table-cell>
          <table:table-cell table:style-name="TableCell48" table:number-columns-spanned="3" table:number-rows-spanned="2">
            <text:p text:style-name="P49">身分證字號（或營利事業統一編號）： <text:s text:c="5"/></text:p>
            <text:p text:style-name="P50">性別：男／女 <text:s text:c="4"/>生日： <text:s text:c="8"/>職業： <text:s text:c="3"/></text:p>
            <text:p text:style-name="P51">住： <text:s text:c="32"/></text:p>
            <text:p text:style-name="P52">郵遞區號：　　 <text:s text:c="4"/>電話： <text:s text:c="18"/></text:p>
            <text:p text:style-name="P53">傳真： <text:s text:c="24"/></text:p>
            <text:p text:style-name="P54">電子郵件位址：</text:p>
            <text:p text:style-name="P55">送達代收人： <text:s text:c="11"/></text:p>
            <text:p text:style-name="P56">送達處所：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soft-page-break/>
            <text:p text:style-name="P67">請求補發相驗屍體證明書事：<text:s/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聲請人之○○前於○年○月○日在○○○因○○○死亡，業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經鈞署檢察官相驗完畢並發給相驗屍體證明書，茲因○○○需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要，懇請 <text:s/>准予補發是項證明書○份，俾便應用。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謹 <text:s text:c="3"/>狀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臺灣高雄地方檢察署 <text:s text:c="3"/>公鑒</text:p>
          </table:table-cell>
          <table:covered-table-cell/>
        </table:table-row>
        <table:table-row table:style-name="TableRow102">
          <table:table-cell table:style-name="TableCell103">
            <text:p text:style-name="P104">證據名稱</text:p>
            <text:p text:style-name="P105"><text:span text:style-name="T106">及件數</text:span></text:p>
          </table:table-cell>
          <table:table-cell table:style-name="TableCell107">
            <text:p text:style-name="P108"/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中 華 民 國 <text:s text:c="5"/>年 <text:s text:c="5"/>月 <text:s text:c="5"/>日</text:p>
            <text:p text:style-name="P113"><text:span text:style-name="T114">具狀人 <text:s/>　　　 <text:s/></text:span><text:span text:style-name="T115">簽名</text:span><text:span text:style-name="T116">蓋章</text:span></text:p>
            <text:p text:style-name="P117"><text:span text:style-name="T118">撰狀人 <text:s text:c="3"/>　　 <text:s/></text:span><text:span text:style-name="T119">簽名</text:span><text:span text:style-name="T120">蓋章</text:span></text:p>
          </table:table-cell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39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8:00Z</meta:creation-date>
    <dc:date>2018-11-29T03:28:00Z</dc:date>
    <meta:print-date>2005-04-25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21" meta:row-count="5" meta:non-whitespace-character-count="615"/>
  </office:meta>
</office:document-meta>
</file>