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03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4444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indent="0.6666in"/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1.764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5555in" fo:text-indent="2.66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</text:span><text:span text:style-name="T12">車輛肇事</text:span><text:span text:style-name="T13">鑑定覆議</text:span><text:span text:style-name="T14">　</text:span><text:span text:style-name="T15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號</text:p>
          </table:table-cell>
          <table:table-cell table:style-name="TableCell19" table:number-columns-spanned="2">
            <text:p text:style-name="P20"><text:s text:c="6"/>年度 <text:s text:c="5"/>字第 <text:s text:c="8"/>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訴訟標的</text:p>
            <text:p text:style-name="P28">金額或價額</text:p>
          </table:table-cell>
          <table:table-cell table:style-name="TableCell29" table:number-columns-spanned="4">
            <text:p text:style-name="P30">新台幣 <text:s text:c="36"/>元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或名稱</text:p>
          </table:table-cell>
          <table:table-cell table:style-name="TableCell36" table:number-columns-spanned="3">
            <text:p text:style-name="P3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聲請人</text:p>
            <text:p text:style-name="P41">(即被告 )</text:p>
            <text:p text:style-name="P42"><text:span text:style-name="T43">(即告訴人)</text:span></text:p>
            <text:p text:style-name="P44"/>
            <text:p text:style-name="P45">相對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 <text:s text:c="5"/></text:p>
            <text:p text:style-name="P50">性別：男／女 <text:s text:c="4"/>生日： <text:s text:c="8"/>職業： <text:s text:c="3"/></text:p>
            <text:p text:style-name="P51">住： <text:s text:c="32"/></text:p>
            <text:p text:style-name="P52">郵遞區號：　　 <text:s text:c="4"/>電話： <text:s text:c="18"/></text:p>
            <text:p text:style-name="P53">傳真： <text:s text:c="24"/></text:p>
            <text:p text:style-name="P54">電子郵件位址：</text:p>
            <text:p text:style-name="P55">送達代收人： <text:s text:c="11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為不服　　　過失致死案之肇事鑑定結果，依法提出覆議事：<text:s/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、(不服理由)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本件肇事鑑定結果顯有違誤，請撤銷原鑑定，另為適當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之鑑定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謹</text:span><text:span text:style-name="T84"><text:s text:c="3"/></text:span><text:span text:style-name="T85">陳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臺灣高雄地方檢察署 <text:s/>公鑒 <text:s/>並請轉送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臺灣</text:span><text:span text:style-name="T105">省車輛</text:span><text:span text:style-name="T106">行車事故覆議鑑定委員會</text:span>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P110"><text:span text:style-name="T111">及件數</text:span>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中 華 民 國 <text:s text:c="5"/>年 <text:s text:c="5"/>月 <text:s text:c="5"/>日</text:p>
            <text:p text:style-name="P118"><text:span text:style-name="T119">具狀人 <text:s/>　　　 <text:s/></text:span><text:span text:style-name="T120">簽名</text:span><text:span text:style-name="T121">蓋章</text:span></text:p>
            <text:p text:style-name="P122"><text:span text:style-name="T123">撰狀人 <text:s text:c="3"/>　　 <text:s/></text:span><text:span text:style-name="T124">簽名</text:span><text:span text:style-name="T125">蓋章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8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8:00Z</meta:creation-date>
    <dc:date>2018-11-29T03:28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