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TableRow53" style:family="table-row">
      <style:table-row-properties style:min-row-height="6.3145in" fo:keep-together="always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159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5416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 fo:text-indent="0.8888in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5159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8888in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indent="0.8888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1.0312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7645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5555in" fo:text-indent="2.66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line-height="0.5555in" fo:text-indent="2.6666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P11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聲請勒戒　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 <text:s text:c="5"/>字第 <text:s text:c="8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 <text:s text:c="36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(即被告之 )</text:p>
            <text:p text:style-name="P39"/>
            <text:p text:style-name="P40"/>
            <text:p text:style-name="P41">被告</text:p>
          </table:table-cell>
          <table:table-cell table:style-name="TableCell42" table:number-rows-spanned="2">
            <text:p text:style-name="P43"/>
          </table:table-cell>
          <table:table-cell table:style-name="TableCell44" table:number-columns-spanned="3" table:number-rows-spanned="2">
            <text:p text:style-name="P45">身分證字號（或營利事業統一編號）： <text:s text:c="5"/></text:p>
            <text:p text:style-name="P46">性別：男／女 <text:s text:c="4"/>生日： <text:s text:c="8"/>職業： <text:s text:c="3"/></text:p>
            <text:p text:style-name="P47">住： <text:s text:c="32"/></text:p>
            <text:p text:style-name="P48">郵遞區號：　　 <text:s text:c="4"/>電話： <text:s text:c="18"/></text:p>
            <text:p text:style-name="P49">傳真： <text:s text:c="24"/></text:p>
            <text:p text:style-name="P50">電子郵件位址：</text:p>
            <text:p text:style-name="P51">送達代收人： <text:s text:c="11"/></text:p>
            <text:p text:style-name="P52">送達處所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soft-page-break/>
            <text:p text:style-name="P63">為聲請勒戒事：<text:s/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一、被告　　　　因涉嫌　　　　　　案件，現由 <text:s/>鈞署羈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押中。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二、聲請人為被告之　　，深知其平時有施用毒品之劣習，<text:s/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爰依刑法第88條規定狀請鈞署依毒品危害防治條例第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20條規定聲請勒戒。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謹 <text:s text:c="3"/>狀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臺灣高雄地方檢察署　公鑒</text:p>
          </table:table-cell>
          <table:covered-table-cell/>
        </table:table-row>
        <table:table-row table:style-name="TableRow99">
          <table:table-cell table:style-name="TableCell100">
            <text:p text:style-name="P101">證據名稱</text:p>
            <text:p text:style-name="P102"><text:span text:style-name="T103">及件數</text:span>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中 華 民 國 <text:s text:c="5"/>年 <text:s text:c="5"/>月 <text:s text:c="5"/>日</text:p>
            <text:p text:style-name="P110"><text:span text:style-name="T111">具狀人 <text:s/>　　　 <text:s/></text:span><text:span text:style-name="T112">簽名</text:span><text:span text:style-name="T113">蓋章</text:span></text:p>
            <text:p text:style-name="P114"><text:span text:style-name="T115">撰狀人 <text:s text:c="3"/>　　 <text:s/></text:span><text:span text:style-name="T116">簽名</text:span><text:span text:style-name="T117">蓋章</text:span></text:p>
          </table:table-cell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36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7:00Z</meta:creation-date>
    <dc:date>2018-11-29T03:27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3" meta:row-count="4" meta:non-whitespace-character-count="582"/>
  </office:meta>
</office:document-meta>
</file>