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5.1666in"/>
    </style:style>
    <style:style style:name="Table56" style:family="table">
      <style:table-properties style:width="6.1666in" fo:margin-left="0.1027in" table:align="lef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indent="0.4444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41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1.1111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indent="0.6666in"/>
      <style:text-properties style:font-name="標楷體" style:font-name-asian="標楷體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1.0312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1.7645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5555in" fo:text-indent="2.6666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line-height="0.5555in" fo:text-indent="2.6666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P12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解除限制出境聲請　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 <text:s text:c="5"/>字第 <text:s text:c="8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 <text:s text:c="36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(即被告)</text:p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 <text:s text:c="5"/></text:p>
            <text:p text:style-name="P44">性別：男／女 <text:s text:c="4"/>生日： <text:s text:c="8"/>職業： <text:s text:c="3"/></text:p>
            <text:p text:style-name="P45">住： <text:s text:c="32"/></text:p>
            <text:p text:style-name="P46">郵遞區號：　　 <text:s text:c="4"/>電話： <text:s text:c="18"/></text:p>
            <text:p text:style-name="P47">傳真： <text:s text:c="24"/></text:p>
            <text:p text:style-name="P48">電子郵件位址：</text:p>
            <text:p text:style-name="P49">送達代收人： <text:s text:c="11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soft-page-break/>
            <text:p text:style-name="P61">為請求解除限制出境聲請事：<text:s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聲請人被訴涉嫌　　　一案，業經 <text:s/>鈞署　　　年度　</text:span><text:span text:style-name="T66">偵</text:span><text:span text:style-name="T67">執</text:span><text:span text:style-name="T68">字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第　　　　 號</text:span><text:span text:style-name="T73">不起訴處份確定</text:span><text:span text:style-name="T74">到　案　執　行</text:span><text:span text:style-name="T75">，原限制出境之原因，業已消滅，請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求准予解除限制出境。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謹 <text:s text:c="3"/>狀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臺灣高雄地方檢察署　公鑒</text:p>
          </table:table-cell>
          <table:covered-table-cell/>
        </table:table-row>
        <table:table-row table:style-name="TableRow104">
          <table:table-cell table:style-name="TableCell105">
            <text:p text:style-name="P106">證據名稱</text:p>
            <text:p text:style-name="P107"><text:span text:style-name="T108">及件數</text:span>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中 華 民 國 <text:s text:c="5"/>年 <text:s text:c="5"/>月 <text:s text:c="5"/>日</text:p>
            <text:p text:style-name="P115"><text:span text:style-name="T116">具狀人 <text:s/>　　　 <text:s/></text:span><text:span text:style-name="T117">簽名</text:span><text:span text:style-name="T118">蓋章</text:span></text:p>
            <text:p text:style-name="P119"><text:span text:style-name="T120">撰狀人 <text:s text:c="3"/>　　 <text:s/></text:span><text:span text:style-name="T121">簽名</text:span><text:span text:style-name="T122">蓋章</text:span></text:p>
          </table:table-cell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35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7:00Z</meta:creation-date>
    <dc:date>2018-11-29T03:27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