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4444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41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1.1111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indent="0.6666in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1.0312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1.764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line-height="0.5555in" fo:text-indent="2.66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P12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請求撤銷通緝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/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 <text:s text:c="5"/></text:p>
            <text:p text:style-name="P44">性別：男／女 <text:s text:c="4"/>生日： <text:s text:c="8"/>職業： <text:s text:c="3"/></text:p>
            <text:p text:style-name="P45">住： <text:s text:c="32"/></text:p>
            <text:p text:style-name="P46">郵遞區號：　　 <text:s text:c="4"/>電話： <text:s text:c="18"/></text:p>
            <text:p text:style-name="P47">傳真： <text:s text:c="24"/></text:p>
            <text:p text:style-name="P48">電子郵件位址：</text:p>
            <text:p text:style-name="P49">送達代收人： <text:s text:c="11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為請求撤銷通緝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聲請人　　　因　　　一案，未能遵傳到案</text:span><text:span text:style-name="T66">應訊</text:span><text:span text:style-name="T67">執行</text:span><text:span text:style-name="T68">，被通緝在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案，因<text:s/></text:span><text:span text:style-name="T73">追訴</text:span><text:span text:style-name="T74">行刑</text:span><text:span text:style-name="T75">權時效業己完成（或現已自行投案，接受法律制裁），</text:span><text:span text:style-name="T76"><text:s/>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依刑事訴訟法第八十七條第三項規定，請准予撤銷通緝，並發給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撤銷通緝書副本。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謹 <text:s text:c="3"/>狀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臺灣高雄地方檢察署　公鑒</text:p>
          </table:table-cell>
          <table:covered-table-cell/>
        </table:table-row>
        <table:table-row table:style-name="TableRow105">
          <table:table-cell table:style-name="TableCell106">
            <text:p text:style-name="P107">證據名稱</text:p>
            <text:p text:style-name="P108"><text:span text:style-name="T109">及件數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中 華 民 國 <text:s text:c="5"/>年 <text:s text:c="5"/>月 <text:s text:c="5"/>日</text:p>
            <text:p text:style-name="P116"><text:span text:style-name="T117">具狀人 <text:s/>　　　 <text:s/></text:span><text:span text:style-name="T118">簽名</text:span><text:span text:style-name="T119">蓋章</text:span></text:p>
            <text:p text:style-name="P120"><text:span text:style-name="T121">撰狀人 <text:s text:c="3"/>　　 <text:s/></text:span><text:span text:style-name="T122">簽名</text:span><text:span text:style-name="T123">蓋章</text:span>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34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7:00Z</meta:creation-date>
    <dc:date>2018-11-29T03:27:00Z</dc:date>
    <meta:print-date>2005-04-25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6" meta:row-count="5" meta:non-whitespace-character-count="636"/>
  </office:meta>
</office:document-meta>
</file>