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TableRow51" style:family="table-row">
      <style:table-row-properties style:min-row-height="6.3145in" fo:keep-together="always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7" style:family="table-column">
      <style:table-column-properties style:column-width="1in"/>
    </style:style>
    <style:style style:name="TableColumn58" style:family="table-column">
      <style:table-column-properties style:column-width="5.1666in"/>
    </style:style>
    <style:style style:name="Table56" style:family="table">
      <style:table-properties style:width="6.1666in" fo:margin-left="0.1027in" table:align="left"/>
    </style:style>
    <style:style style:name="TableRow59" style:family="table-row">
      <style:table-row-properties style:min-row-height="0.5159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5159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indent="0.5in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7458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 fo:text-indent="2in"/>
      <style:text-properties style:font-name="標楷體" style:font-name-asian="標楷體" fo:font-size="16pt" style:font-size-asian="16pt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text-indent="0.8888in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00" style:family="table-row">
      <style:table-row-properties style:min-row-height="0.5159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indent="0.6666in"/>
      <style:text-properties style:font-name="標楷體" style:font-name-asian="標楷體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5159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5159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5159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5" style:family="table-row">
      <style:table-row-properties style:min-row-height="1.0312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1.7645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5555in" fo:text-indent="2.6666in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fo:line-height="0.5555in" fo:text-indent="2.6666in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P13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刑事聲請發給執行完畢證明書　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 <text:s text:c="5"/>字第 <text:s text:c="8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 <text:s text:c="36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受刑人）</text:p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3" table:number-rows-spanned="2">
            <text:p text:style-name="P43">身分證字號（或營利事業統一編號）： <text:s text:c="5"/></text:p>
            <text:p text:style-name="P44">性別：男／女 <text:s text:c="4"/>生日： <text:s text:c="8"/>職業： <text:s text:c="3"/></text:p>
            <text:p text:style-name="P45">住： <text:s text:c="32"/></text:p>
            <text:p text:style-name="P46">郵遞區號：　　 <text:s text:c="4"/>電話： <text:s text:c="18"/></text:p>
            <text:p text:style-name="P47">傳真： <text:s text:c="24"/></text:p>
            <text:p text:style-name="P48">電子郵件位址：</text:p>
            <text:p text:style-name="P49">送達代收人： <text:s text:c="11"/></text:p>
            <text:p text:style-name="P50">送達處所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soft-page-break/>
            <text:p text:style-name="P61">為請求發給執行完畢證明書事：<text:s/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<draw:frame draw:z-index="251657728" draw:id="id0" draw:style-name="a0" draw:name="Text Box 3" text:anchor-type="paragraph" svg:x="0.42778in" svg:y="0.49236in" svg:width="1.48056in" svg:height="0.70764in" style:rel-width="scale" style:rel-height="scale"><draw:text-box><text:p text:style-name="P66"><text:span text:style-name="T67">有期徒刑</text:span><text:span text:style-name="T68">○</text:span><text:span text:style-name="T69">年</text:span><text:span text:style-name="T70">○</text:span><text:span text:style-name="T71">月</text:span></text:p><text:p text:style-name="P72"><text:span text:style-name="T73">罰　　金</text:span><text:span text:style-name="T74"><text:s text:c="2"/></text:span><text:span text:style-name="T75">○ <text:s/></text:span><text:span text:style-name="T76">元</text:span></text:p><text:p text:style-name="P77"><text:span text:style-name="T78">拘　　役</text:span><text:span text:style-name="T79">○</text:span><text:span text:style-name="T80">月</text:span><text:span text:style-name="T81">○</text:span><text:span text:style-name="T82">日</text:span></text:p></draw:text-box><svg:title/><svg:desc/></draw:frame></text:span><text:span text:style-name="T83">聲請人於民國○年間因○年度○第○號○案件，判處　　　　　　　　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業於民國　　年間，執行完畢，玆為需用請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求准予發給該案執行完畢證明書○份。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謹 <text:s text:c="3"/>狀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臺灣高雄地方檢察署　公鑒</text:p>
          </table:table-cell>
          <table:covered-table-cell/>
        </table:table-row>
        <table:table-row table:style-name="TableRow115">
          <table:table-cell table:style-name="TableCell116">
            <text:p text:style-name="P117">證據名稱</text:p>
            <text:p text:style-name="P118"><text:span text:style-name="T119">及件數</text:span></text:p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中 華 民 國 <text:s text:c="5"/>年 <text:s text:c="5"/>月 <text:s text:c="5"/>日</text:p>
            <text:p text:style-name="P126"><text:span text:style-name="T127">具狀人 <text:s/>　　　 <text:s/></text:span><text:span text:style-name="T128">簽名</text:span><text:span text:style-name="T129">蓋章</text:span></text:p>
            <text:p text:style-name="P130"><text:span text:style-name="T131">撰狀人 <text:s text:c="3"/>　　 <text:s/></text:span><text:span text:style-name="T132">簽名</text:span><text:span text:style-name="T133">蓋章</text:span></text:p>
          </table:table-cell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33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6:00Z</meta:creation-date>
    <dc:date>2018-11-29T03:26:00Z</dc:date>
    <meta:print-date>2005-04-25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