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55in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start"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4166in"/>
      <style:text-properties style:font-name="標楷體" style:font-name-asian="標楷體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TableRow51" style:family="table-row">
      <style:table-row-properties style:min-row-height="6.3145in" fo:keep-together="always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7" style:family="table-column">
      <style:table-column-properties style:column-width="1in"/>
    </style:style>
    <style:style style:name="TableColumn58" style:family="table-column">
      <style:table-column-properties style:column-width="5.1666in"/>
    </style:style>
    <style:style style:name="Table56" style:family="table">
      <style:table-properties style:width="6.1666in" fo:margin-left="0.1027in" table:align="left"/>
    </style:style>
    <style:style style:name="TableRow59" style:family="table-row">
      <style:table-row-properties style:min-row-height="0.5159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5159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5159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 fo:text-indent="0.8888in"/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0.5159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text-indent="0.8888in"/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5159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5159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text-indent="0.8888in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5159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81" style:family="table-row">
      <style:table-row-properties style:min-row-height="0.5159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indent="0.8888in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0.5159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5159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5159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5159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7" style:family="table-row">
      <style:table-row-properties style:min-row-height="1.0312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text-align="star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1.7645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5555in" fo:text-indent="2.6666in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P112" style:parent-style-name="內文" style:family="paragraph">
      <style:paragraph-properties fo:line-height="0.5555in" fo:text-indent="2.6666in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P11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刑事聲請殘刑繳納罰金　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 <text:s text:c="5"/>字第 <text:s text:c="8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 <text:s text:c="36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受刑人）</text:p>
            <text:p text:style-name="P39"/>
          </table:table-cell>
          <table:table-cell table:style-name="TableCell40" table:number-rows-spanned="2">
            <text:p text:style-name="P41"/>
          </table:table-cell>
          <table:table-cell table:style-name="TableCell42" table:number-columns-spanned="3" table:number-rows-spanned="2">
            <text:p text:style-name="P43">身分證字號（或營利事業統一編號）： <text:s text:c="5"/></text:p>
            <text:p text:style-name="P44">性別：男／女 <text:s text:c="4"/>生日： <text:s text:c="8"/>職業： <text:s text:c="3"/></text:p>
            <text:p text:style-name="P45">住： <text:s text:c="32"/></text:p>
            <text:p text:style-name="P46">郵遞區號：　　 <text:s text:c="4"/>電話： <text:s text:c="18"/></text:p>
            <text:p text:style-name="P47">傳真： <text:s text:c="24"/></text:p>
            <text:p text:style-name="P48">電子郵件位址：</text:p>
            <text:p text:style-name="P49">送達代收人： <text:s text:c="11"/></text:p>
            <text:p text:style-name="P50">送達處所：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soft-page-break/>
            <text:p text:style-name="P61">為請求就殘刑繳納罰金事：<text:s/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一、聲請人○○○前因○年度○字第○號○○案件，經○○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法院判決罰金銀元元折合新台幣○元，因無力繳納並經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鈞署○年○月○日○字第○號指揮書發監執行在案。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二、茲經籌款新台幣○元整，請求准就殘刑繳納罰金，以利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提前出獄。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謹 <text:s text:c="3"/>狀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臺灣高雄地方檢察署　公鑒</text:p>
          </table:table-cell>
          <table:covered-table-cell/>
        </table:table-row>
        <table:table-row table:style-name="TableRow97">
          <table:table-cell table:style-name="TableCell98">
            <text:p text:style-name="P99">證據名稱</text:p>
            <text:p text:style-name="P100"><text:span text:style-name="T101">及件數</text:span></text:p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中 華 民 國 <text:s text:c="5"/>年 <text:s text:c="5"/>月 <text:s text:c="5"/>日</text:p>
            <text:p text:style-name="P108"><text:span text:style-name="T109">具狀人 <text:s/>　　　 <text:s/></text:span><text:span text:style-name="T110">簽名</text:span><text:span text:style-name="T111">蓋章</text:span></text:p>
            <text:p text:style-name="P112"><text:span text:style-name="T113">撰狀人 <text:s text:c="3"/>　　 <text:s/></text:span><text:span text:style-name="T114">簽名</text:span><text:span text:style-name="T115">蓋章</text:span></text:p>
          </table:table-cell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編號-32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朱巧安</dc:creator>
    <meta:creation-date>2018-11-29T03:26:00Z</meta:creation-date>
    <dc:date>2018-11-29T03:26:00Z</dc:date>
    <meta:print-date>2005-04-25T06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700" meta:row-count="4" meta:non-whitespace-character-count="597"/>
  </office:meta>
</office:document-meta>
</file>