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5555in">
        <style:tab-stops>
          <style:tab-stop style:type="center" style:position="3.384in"/>
          <style:tab-stop style:type="left" style:position="5.591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TableRow53" style:family="table-row">
      <style:table-row-properties style:min-row-height="6.3145in" fo:keep-together="always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text-indent="0.8888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1.1666in"/>
      <style:text-properties style:font-name="標楷體" style:font-name-asian="標楷體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1.1111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159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1.0312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1.7645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line-height="0.5555in" fo:text-indent="2.6666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<text:tab/></text:span><text:span text:style-name="T12">刑事聲請發監執行　</text:span><text:span text:style-name="T13">狀</text:span><text:span text:style-name="T1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案號</text:p>
          </table:table-cell>
          <table:table-cell table:style-name="TableCell18" table:number-columns-spanned="2">
            <text:p text:style-name="P19"><text:s text:c="6"/>年度 <text:s text:c="5"/>字第 <text:s text:c="8"/>號</text:p>
          </table:table-cell>
          <table:covered-table-cell/>
          <table:table-cell table:style-name="TableCell20">
            <text:p text:style-name="P21">承辦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訴訟標的</text:p>
            <text:p text:style-name="P27">金額或價額</text:p>
          </table:table-cell>
          <table:table-cell table:style-name="TableCell28" table:number-columns-spanned="4">
            <text:p text:style-name="P29">新台幣 <text:s text:c="36"/>元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聲請人</text:p>
            <text:p text:style-name="P40">（即受刑人）</text:p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 <text:s text:c="5"/></text:p>
            <text:p text:style-name="P46">性別：男／女 <text:s text:c="4"/>生日： <text:s text:c="8"/>職業： <text:s text:c="3"/></text:p>
            <text:p text:style-name="P47">住： <text:s text:c="32"/></text:p>
            <text:p text:style-name="P48">郵遞區號：　　 <text:s text:c="4"/>電話： <text:s text:c="18"/></text:p>
            <text:p text:style-name="P49">傳真： <text:s text:c="24"/></text:p>
            <text:p text:style-name="P50">電子郵件位址：</text:p>
            <text:p text:style-name="P51">送達代收人： <text:s text:c="11"/></text:p>
            <text:p text:style-name="P52">送達處所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soft-page-break/>
            <text:p text:style-name="P63">請求發監執行事：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一、聲請人因　　年度　字第　　　號　　　　一案，經判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處</text:span><text:span text:style-name="T71">　有期徒刑</text:span><text:span text:style-name="T72">拘　　役</text:span><text:span text:style-name="T73">　　　年　　　月</text:span><text:span text:style-name="T74">月　　　日</text:span><text:span text:style-name="T75">並已確定在案。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二、茲聲請人因　　關係，請准予發交　　　監獄執行。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三、證明文件：戶口名簿乙份。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謹 <text:s text:c="3"/>狀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臺灣高雄地方檢察署　公鑒</text:p>
          </table:table-cell>
          <table:covered-table-cell/>
        </table:table-row>
        <table:table-row table:style-name="TableRow104">
          <table:table-cell table:style-name="TableCell105">
            <text:p text:style-name="P106">證據名稱</text:p>
            <text:p text:style-name="P107"><text:span text:style-name="T108">及件數</text:span></text:p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中 華 民 國 <text:s text:c="5"/>年 <text:s text:c="5"/>月 <text:s text:c="5"/>日</text:p>
            <text:p text:style-name="P115"><text:span text:style-name="T116">具狀人 <text:s/>　　　 <text:s/></text:span><text:span text:style-name="T117">簽名</text:span><text:span text:style-name="T118">蓋章</text:span></text:p>
            <text:p text:style-name="P119"><text:span text:style-name="T120">撰狀人 <text:s text:c="3"/>　　 <text:s/></text:span><text:span text:style-name="T121">簽名</text:span><text:span text:style-name="T122">蓋章</text:span></text:p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>
        <style:tab-stops>
          <style:tab-stop style:type="center" style:position="2.884in"/>
          <style:tab-stop style:type="center" style:position="3.1493in"/>
          <style:tab-stop style:type="right" style:position="5.768in"/>
          <style:tab-stop style:type="right" style:position="6.2986in"/>
        </style:tab-stops>
      </style:paragraph-properties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<text:tab/><text:tab/>編號-3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6:00Z</meta:creation-date>
    <dc:date>2018-11-29T03:26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