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in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7" style:family="table-row">
      <style:table-row-properties style:min-row-height="0.5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TableRow53" style:family="table-row">
      <style:table-row-properties style:min-row-height="6.3145in" fo:keep-together="always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text-indent="0.8888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4444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華康楷書體W5外字集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華康楷書體W5外字集" style:font-name-asian="標楷體" fo:font-size="16pt" style:font-size-asian="16pt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8888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indent="0.8888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indent="0.8888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indent="0.4444in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5159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indent="0.3333in"/>
      <style:text-properties style:font-name="標楷體" style:font-name-asian="標楷體"/>
    </style:style>
    <style:style style:name="TableRow110" style:family="table-row">
      <style:table-row-properties style:min-row-height="0.5159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indent="1.5555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0.5159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1.0312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1.7645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5555in" fo:text-indent="2.6666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line-height="0.5555in" fo:text-indent="2.6666in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聲請</text:span><text:span text:style-name="T12">停止延期</text:span><text:span text:style-name="T13">執行　</text:span><text:span text:style-name="T14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案號</text:p>
          </table:table-cell>
          <table:table-cell table:style-name="TableCell18" table:number-columns-spanned="2">
            <text:p text:style-name="P19"><text:s text:c="6"/>年度 <text:s text:c="5"/>字第 <text:s text:c="8"/>號</text:p>
          </table:table-cell>
          <table:covered-table-cell/>
          <table:table-cell table:style-name="TableCell20">
            <text:p text:style-name="P21">承辦股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訴訟標的</text:p>
            <text:p text:style-name="P27">金額或價額</text:p>
          </table:table-cell>
          <table:table-cell table:style-name="TableCell28" table:number-columns-spanned="4">
            <text:p text:style-name="P29">新台幣 <text:s text:c="36"/>元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稱謂</text:p>
          </table:table-cell>
          <table:table-cell table:style-name="TableCell33">
            <text:p text:style-name="P34">姓名或名稱</text:p>
          </table:table-cell>
          <table:table-cell table:style-name="TableCell35" table:number-columns-spanned="3">
            <text:p text:style-name="P3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聲請人</text:p>
            <text:p text:style-name="P40">（即受刑人）</text:p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3" table:number-rows-spanned="2">
            <text:p text:style-name="P45">身分證字號（或營利事業統一編號）： <text:s text:c="5"/></text:p>
            <text:p text:style-name="P46">性別：男／女 <text:s text:c="4"/>生日： <text:s text:c="8"/>職業： <text:s text:c="3"/></text:p>
            <text:p text:style-name="P47">住： <text:s text:c="32"/></text:p>
            <text:p text:style-name="P48">郵遞區號：　　 <text:s text:c="4"/>電話： <text:s text:c="18"/></text:p>
            <text:p text:style-name="P49">傳真： <text:s text:c="24"/></text:p>
            <text:p text:style-name="P50">電子郵件位址：</text:p>
            <text:p text:style-name="P51">送達代收人： <text:s text:c="11"/></text:p>
            <text:p text:style-name="P52">送達處所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soft-page-break/>
            <text:p text:style-name="P63"><text:span text:style-name="T64">請求</text:span><text:span text:style-name="T65">停止</text:span><text:span text:style-name="T66">延期</text:span><text:span text:style-name="T67">執行聲請事：<text:s/>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一、聲請人因　　年度　字第　　　號　　　　一案，經判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處</text:span><text:span text:style-name="T75">　有期徒刑</text:span><text:span text:style-name="T76">拘　　役</text:span><text:span text:style-name="T77"><text:s text:c="3"/></text:span><text:span text:style-name="T78">　　　年　　　月</text:span><text:span text:style-name="T79">月　　　日</text:span><text:span text:style-name="T80">並已確定在案，並經鈞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署　年　月　日字第　　　號通知到案執行。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二、茲聲請人因</text:span><text:span text:style-name="T88">（一）</text:span><text:span text:style-name="T89">心神喪失（二）懷胎五月以上</text:span><text:span text:style-name="T90">（三）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生產未滿二月（四）現罹疾病恐因執行而不能保其生命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（五）應徵召入營服役情形（六）○○情形請准予痊癒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或該事故消滅前式退伍(解除召集)前，延期執行。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三、證明文件:診斷證明書、入伍通知單乙份。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謹 <text:s text:c="3"/>狀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臺灣高雄地方檢察署　公鑒</text:p>
          </table:table-cell>
          <table:covered-table-cell/>
        </table:table-row>
        <table:table-row table:style-name="TableRow117">
          <table:table-cell table:style-name="TableCell118">
            <text:p text:style-name="P119">證據名稱</text:p>
            <text:p text:style-name="P120"><text:span text:style-name="T121">及件數</text:span></text:p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中 華 民 國 <text:s text:c="5"/>年 <text:s text:c="5"/>月 <text:s text:c="5"/>日</text:p>
            <text:p text:style-name="P128"><text:span text:style-name="T129">具狀人 <text:s/>　　　 <text:s/></text:span><text:span text:style-name="T130">簽名</text:span><text:span text:style-name="T131">蓋章</text:span></text:p>
            <text:p text:style-name="P132"><text:span text:style-name="T133">撰狀人 <text:s text:c="3"/>　　 <text:s/></text:span><text:span text:style-name="T134">簽名</text:span><text:span text:style-name="T135">蓋章</text:span></text:p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29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5:00Z</meta:creation-date>
    <dc:date>2018-11-29T03:25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