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5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 fo:letter-spacing="-0.0069in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8" style:family="table-row">
      <style:table-row-properties style:min-row-height="0.5in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P52" style:parent-style-name="內文" style:family="paragraph">
      <style:paragraph-properties fo:line-height="0.4166in"/>
      <style:text-properties style:font-name="標楷體" style:font-name-asian="標楷體"/>
    </style:style>
    <style:style style:name="P53" style:parent-style-name="內文" style:family="paragraph">
      <style:paragraph-properties fo:line-height="0.4166in"/>
      <style:text-properties style:font-name="標楷體" style:font-name-asian="標楷體"/>
    </style:style>
    <style:style style:name="P54" style:parent-style-name="內文" style:family="paragraph">
      <style:paragraph-properties fo:line-height="0.4166in"/>
      <style:text-properties style:font-name="標楷體" style:font-name-asian="標楷體"/>
    </style:style>
    <style:style style:name="TableRow55" style:family="table-row">
      <style:table-row-properties style:min-row-height="6.3145in" fo:keep-together="always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61" style:family="table-column">
      <style:table-column-properties style:column-width="1in"/>
    </style:style>
    <style:style style:name="TableColumn62" style:family="table-column">
      <style:table-column-properties style:column-width="5.1666in"/>
    </style:style>
    <style:style style:name="Table60" style:family="table">
      <style:table-properties style:width="6.1666in" fo:margin-left="0.1027in" table:align="lef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159in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73" style:family="table-row">
      <style:table-row-properties style:min-row-height="0.5159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 fo:text-indent="0.777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5159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text-indent="0.4444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Row89" style:family="table-row">
      <style:table-row-properties style:min-row-height="0.515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text-indent="0.8888in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indent="1.3333in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5159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1.0312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star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1.7645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5555in" fo:text-indent="2.6666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/>
    </style:style>
    <style:style style:name="P124" style:parent-style-name="內文" style:family="paragraph">
      <style:paragraph-properties fo:line-height="0.5555in" fo:text-indent="2.6666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3pt" style:font-size-asian="13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刑事請求發還</text:span><text:span text:style-name="T12">證　物</text:span><text:span text:style-name="T13">扣押物</text:span><text:span text:style-name="T14">　</text:span><text:span text:style-name="T15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案號</text:p>
          </table:table-cell>
          <table:table-cell table:style-name="TableCell19" table:number-columns-spanned="2">
            <text:p text:style-name="P20"><text:s text:c="6"/>年度 <text:s text:c="5"/>字第 <text:s text:c="8"/>號</text:p>
          </table:table-cell>
          <table:covered-table-cell/>
          <table:table-cell table:style-name="TableCell21">
            <text:p text:style-name="P22">承辦股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訴訟標的</text:p>
            <text:p text:style-name="P28">金額或價額</text:p>
          </table:table-cell>
          <table:table-cell table:style-name="TableCell29" table:number-columns-spanned="4">
            <text:p text:style-name="P30">新台幣 <text:s text:c="36"/>元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稱謂</text:p>
          </table:table-cell>
          <table:table-cell table:style-name="TableCell34">
            <text:p text:style-name="P35">姓名或名稱</text:p>
          </table:table-cell>
          <table:table-cell table:style-name="TableCell36" table:number-columns-spanned="3">
            <text:p text:style-name="P3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聲請人</text:p>
            <text:p text:style-name="P41">（即告訴人）</text:p>
            <text:p text:style-name="P42"/>
            <text:p text:style-name="P43">被告</text:p>
          </table:table-cell>
          <table:table-cell table:style-name="TableCell44" table:number-rows-spanned="2">
            <text:p text:style-name="P45"/>
          </table:table-cell>
          <table:table-cell table:style-name="TableCell46" table:number-columns-spanned="3" table:number-rows-spanned="2">
            <text:p text:style-name="P47">身分證字號（或營利事業統一編號）： <text:s text:c="5"/></text:p>
            <text:p text:style-name="P48">性別：男／女 <text:s text:c="4"/>生日： <text:s text:c="8"/>職業： <text:s text:c="3"/></text:p>
            <text:p text:style-name="P49">住： <text:s text:c="32"/></text:p>
            <text:p text:style-name="P50">郵遞區號：　　 <text:s text:c="4"/>電話： <text:s text:c="18"/></text:p>
            <text:p text:style-name="P51">傳真： <text:s text:c="24"/></text:p>
            <text:p text:style-name="P52">電子郵件位址：</text:p>
            <text:p text:style-name="P53">送達代收人： <text:s text:c="11"/></text:p>
            <text:p text:style-name="P54">送達處所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soft-page-break/>
            <text:p text:style-name="P65"><text:span text:style-name="T66">請求發還</text:span><text:span text:style-name="T67">證　物</text:span><text:span text:style-name="T68">扣押物</text:span><text:span text:style-name="T69">事：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一、聲請人於　　年度　字第　　　號　　　一案，曾經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繳案證物</text:span><text:span text:style-name="T77">扣押之物</text:span><text:span text:style-name="T78"><text:s/>　 件。(詳如收據目錄)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二、該案已於　　年　月　日　　 確定在案，請准予將上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項物品發還。 <text:s/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三、聲請人因事未能親自具領，謹委任聲請人之　　　代為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領取。(附委任書、受任人之國民身分證等證明文件)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謹 <text:s text:c="3"/>狀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臺灣高雄地方檢察署　公鑒</text:p>
          </table:table-cell>
          <table:covered-table-cell/>
        </table:table-row>
        <table:table-row table:style-name="TableRow109">
          <table:table-cell table:style-name="TableCell110">
            <text:p text:style-name="P111">證據名稱</text:p>
            <text:p text:style-name="P112"><text:span text:style-name="T113">及件數</text:span></text:p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中 華 民 國 <text:s text:c="5"/>年 <text:s text:c="5"/>月 <text:s text:c="5"/>日</text:p>
            <text:p text:style-name="P120"><text:span text:style-name="T121">具狀人 <text:s/>　　　 <text:s/></text:span><text:span text:style-name="T122">簽名</text:span><text:span text:style-name="T123">蓋章</text:span></text:p>
            <text:p text:style-name="P124"><text:span text:style-name="T125">撰狀人 <text:s text:c="3"/>　　 <text:s/></text:span><text:span text:style-name="T126">簽名</text:span><text:span text:style-name="T127">蓋章</text:span></text:p>
          </table:table-cell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Bodoni MT Black" svg:font-family="Bodoni MT Black" style:font-family-generic="roman" style:font-pitch="variable" svg:panose-1="2 7 10 3 8 6 6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首" style:family="paragraph">
      <style:paragraph-properties fo:text-align="end"/>
      <style:text-properties style:font-name="Bodoni MT Black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0">編號-25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朱巧安</dc:creator>
    <meta:creation-date>2018-11-29T03:24:00Z</meta:creation-date>
    <dc:date>2018-11-29T03:24:00Z</dc:date>
    <meta:print-date>2005-04-25T06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