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 fo:text-indent="0.8888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0.8888in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.4444in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5159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5159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indent="1.3333in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5159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5159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8" style:family="table-row">
      <style:table-row-properties style:min-row-height="1.0312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1.7645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5555in" fo:text-indent="2.6666in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P113" style:parent-style-name="內文" style:family="paragraph">
      <style:paragraph-properties fo:line-height="0.5555in" fo:text-indent="2.6666in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P11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刑事聲請檢察官提起上訴　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 <text:s text:c="5"/>字第 <text:s text:c="8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 <text:s text:c="36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告訴人）</text:p>
            <text:p text:style-name="P39"/>
            <text:p text:style-name="P40">被告</text:p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 <text:s text:c="5"/></text:p>
            <text:p text:style-name="P45">性別：男／女 <text:s text:c="4"/>生日： <text:s text:c="8"/>職業： <text:s text:c="3"/></text:p>
            <text:p text:style-name="P46">住： <text:s text:c="32"/></text:p>
            <text:p text:style-name="P47">郵遞區號：　　 <text:s text:c="4"/>電話： <text:s text:c="18"/></text:p>
            <text:p text:style-name="P48">傳真： <text:s text:c="24"/></text:p>
            <text:p text:style-name="P49">電子郵件位址：</text:p>
            <text:p text:style-name="P50">送達代收人： <text:s text:c="11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soft-page-break/>
            <text:p text:style-name="P62">為聲請檢察官提起上訴事：<text:s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一、聲請人告訴被告　　　傷害一案，經 <text:s/>貴署　　年度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偵字第　　　號起訴在案，而該案由臺灣高雄地方法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院　　年度　　字第　　　號判處刑　年　月，聲請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人對該裁判不服特於法定期間內聲請檢察官上訴。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二、上訴理由．．．．．。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謹 <text:s text:c="3"/>狀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臺灣高雄地方檢察署　公鑒</text:p>
          </table:table-cell>
          <table:covered-table-cell/>
        </table:table-row>
        <table:table-row table:style-name="TableRow98">
          <table:table-cell table:style-name="TableCell99">
            <text:p text:style-name="P100">證據名稱</text:p>
            <text:p text:style-name="P101"><text:span text:style-name="T102">及件數</text:span></text:p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中 華 民 國 <text:s text:c="5"/>年 <text:s text:c="5"/>月 <text:s text:c="5"/>日</text:p>
            <text:p text:style-name="P109"><text:span text:style-name="T110">具狀人 <text:s/>　　　 <text:s/></text:span><text:span text:style-name="T111">簽名</text:span><text:span text:style-name="T112">蓋章</text:span></text:p>
            <text:p text:style-name="P113"><text:span text:style-name="T114">撰狀人 <text:s text:c="3"/>　　 <text:s/></text:span><text:span text:style-name="T115">簽名</text:span><text:span text:style-name="T116">蓋章</text:span></text:p>
          </table:table-cell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24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朱巧安</dc:creator>
    <meta:creation-date>2018-11-29T03:24:00Z</meta:creation-date>
    <dc:date>2018-11-29T03:24:00Z</dc:date>
    <meta:print-date>2005-04-25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6" meta:row-count="5" meta:non-whitespace-character-count="602"/>
  </office:meta>
</office:document-meta>
</file>