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 fo:text-indent="0.8888in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5159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1.5555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1.0312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1.7645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5555in" fo:text-indent="2.6666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P12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請求送達書類　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 <text:s text:c="5"/>字第 <text:s text:c="8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 <text:s text:c="36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告訴人）</text:p>
            <text:p text:style-name="P39"><text:span text:style-name="T40">（即被告）</text:span>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 <text:s text:c="5"/></text:p>
            <text:p text:style-name="P45">性別：男／女 <text:s text:c="4"/>生日： <text:s text:c="8"/>職業： <text:s text:c="3"/></text:p>
            <text:p text:style-name="P46">住： <text:s text:c="32"/></text:p>
            <text:p text:style-name="P47">郵遞區號：　　 <text:s text:c="4"/>電話： <text:s text:c="18"/></text:p>
            <text:p text:style-name="P48">傳真： <text:s text:c="24"/></text:p>
            <text:p text:style-name="P49">電子郵件位址：</text:p>
            <text:p text:style-name="P50">送達代收人： <text:s text:c="11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請求送達書類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一、鈞署　　年度偵字第　　　號聲請人</text:span><text:span text:style-name="T67">告訴</text:span><text:span text:style-name="T68">涉嫌</text:span><text:span text:style-name="T69">　　　　一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案，業經偵查終結在案。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二、茲因歷時已久，尚未接獲前項書類，請准予送達正本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乙件。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謹 <text:s text:c="3"/>狀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臺灣高雄地方檢察署　公鑒</text:p>
          </table:table-cell>
          <table:covered-table-cell/>
        </table:table-row>
        <table:table-row table:style-name="TableRow101">
          <table:table-cell table:style-name="TableCell102">
            <text:p text:style-name="P103">證據名稱</text:p>
            <text:p text:style-name="P104"><text:span text:style-name="T105">及件數</text:span>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中 華 民 國 <text:s text:c="5"/>年 <text:s text:c="5"/>月 <text:s text:c="5"/>日</text:p>
            <text:p text:style-name="P112"><text:span text:style-name="T113">具狀人 <text:s/>　　　 <text:s/></text:span><text:span text:style-name="T114">簽名</text:span><text:span text:style-name="T115">蓋章</text:span></text:p>
            <text:p text:style-name="P116"><text:span text:style-name="T117">撰狀人 <text:s text:c="3"/>　　 <text:s/></text:span><text:span text:style-name="T118">簽名</text:span><text:span text:style-name="T119">蓋章</text:span></text:p>
          </table:table-cell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2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2:00Z</meta:creation-date>
    <dc:date>2018-11-29T03:22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