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1.5555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159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5159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0" style:family="table-row">
      <style:table-row-properties style:min-row-height="1.0312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1.7645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5555in" fo:text-indent="2.6666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line-height="0.5555in" fo:text-indent="2.6666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移轉管轄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 <text:s text:c="5"/>字第 <text:s text:c="8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 <text:s text:c="36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告訴人）</text:p>
            <text:p text:style-name="P39"><text:span text:style-name="T40">（即被告）</text:span>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 <text:s text:c="5"/></text:p>
            <text:p text:style-name="P45">性別：男／女 <text:s text:c="4"/>生日： <text:s text:c="8"/>職業： <text:s text:c="3"/></text:p>
            <text:p text:style-name="P46">住： <text:s text:c="32"/></text:p>
            <text:p text:style-name="P47">郵遞區號：　　 <text:s text:c="4"/>電話： <text:s text:c="18"/></text:p>
            <text:p text:style-name="P48">傳真： <text:s text:c="24"/></text:p>
            <text:p text:style-name="P49">電子郵件位址：</text:p>
            <text:p text:style-name="P50">送達代收人： <text:s text:c="11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請求移轉管轄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鈞署　　　年度偵字第　　　號被告　　　涉嫌　　　　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案件，因被告</text:span><text:span text:style-name="T70">犯罪地</text:span><text:span text:style-name="T71">住居所</text:span><text:span text:style-name="T72">在 　　</text:span><text:span text:style-name="T73">縣</text:span><text:span text:style-name="T74">市</text:span><text:span text:style-name="T75"><text:s/>　　</text:span><text:span text:style-name="T76">鄉鎮</text:span><text:span text:style-name="T77">市區</text:span><text:span text:style-name="T78"><text:s/>　　</text:span><text:span text:style-name="T79">里</text:span><text:span text:style-name="T80">村</text:span><text:span text:style-name="T81"><text:s/>　　鄰　　路　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　　段　　巷　　弄　　 號　樓之　　。為便於出庭應訊，請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准予移轉臺灣　<text:s text:c="2"/>　地方檢察署偵辦。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謹 <text:s text:c="3"/>狀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臺灣高雄地方檢察署　公鑒</text:p>
          </table:table-cell>
          <table:covered-table-cell/>
        </table:table-row>
        <table:table-row table:style-name="TableRow110">
          <table:table-cell table:style-name="TableCell111">
            <text:p text:style-name="P112">證據名稱</text:p>
            <text:p text:style-name="P113"><text:span text:style-name="T114">及件數</text:span>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中 華 民 國 <text:s text:c="5"/>年 <text:s text:c="5"/>月 <text:s text:c="5"/>日</text:p>
            <text:p text:style-name="P121"><text:span text:style-name="T122">具狀人 <text:s/>　　　 <text:s/></text:span><text:span text:style-name="T123">簽名</text:span><text:span text:style-name="T124">蓋章</text:span></text:p>
            <text:p text:style-name="P125"><text:span text:style-name="T126">撰狀人 <text:s text:c="3"/>　　 <text:s/></text:span><text:span text:style-name="T127">簽名</text:span><text:span text:style-name="T128">蓋章</text:span></text:p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20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2:00Z</meta:creation-date>
    <dc:date>2018-11-29T03:22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