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1944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4166in"/>
      <style:text-properties style:font-name="標楷體" style:font-name-asian="標楷體"/>
    </style:style>
    <style:style style:name="P42" style:parent-style-name="內文" style:family="paragraph">
      <style:paragraph-properties fo:line-height="0.4166in"/>
      <style:text-properties style:font-name="標楷體" style:font-name-asian="標楷體"/>
    </style:style>
    <style:style style:name="P43" style:parent-style-name="內文" style:family="paragraph">
      <style:paragraph-properties fo:line-height="0.4166in"/>
      <style:text-properties style:font-name="標楷體" style:font-name-asian="標楷體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TableRow49" style:family="table-row">
      <style:table-row-properties style:min-row-height="6.3145in" fo:keep-together="always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5" style:family="table-column">
      <style:table-column-properties style:column-width="1in"/>
    </style:style>
    <style:style style:name="TableColumn56" style:family="table-column">
      <style:table-column-properties style:column-width="5.1666in"/>
    </style:style>
    <style:style style:name="Table54" style:family="table">
      <style:table-properties style:width="6.1666in" fo:margin-left="0.1027in" table:align="left"/>
    </style:style>
    <style:style style:name="TableRow57" style:family="table-row">
      <style:table-row-properties style:min-row-height="0.5159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8" style:family="table-row">
      <style:table-row-properties style:min-row-height="0.5159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indent="0.8888in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159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5159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1.0312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star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7645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line-height="0.5555in" fo:text-indent="2.6666in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P113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移併自訴聲請狀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 text:c="6"/>年度 <text:s text:c="5"/>字第 <text:s text:c="8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 <text:s text:c="36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</text:p>
            <text:p text:style-name="P36">（即告訴人）</text:p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columns-spanned="3" table:number-rows-spanned="2">
            <text:p text:style-name="P41">身分證字號（或營利事業統一編號）： <text:s text:c="5"/></text:p>
            <text:p text:style-name="P42">性別：男／女 <text:s text:c="4"/>生日： <text:s text:c="8"/>職業： <text:s text:c="3"/></text:p>
            <text:p text:style-name="P43">住： <text:s text:c="32"/></text:p>
            <text:p text:style-name="P44">郵遞區號：　　 <text:s text:c="4"/>電話： <text:s text:c="18"/></text:p>
            <text:p text:style-name="P45">傳真： <text:s text:c="24"/></text:p>
            <text:p text:style-name="P46">電子郵件位址：</text:p>
            <text:p text:style-name="P47">送達代收人： <text:s text:c="11"/></text:p>
            <text:p text:style-name="P48">送達處所：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soft-page-break/>
            <text:p text:style-name="P59">為請求案移法院審理事：<text:s/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鈞署　　　年度偵字第　　　　號聲請人　　　　　　一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案，同一事實聲請人巳向臺灣　　法院提起自訴，請依刑事訴訟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法第323條第2項規定，將案件移送該管法院併案審理。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謹 <text:s text:c="3"/>狀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臺灣高雄地方檢察署　公鑒</text:p>
          </table:table-cell>
          <table:covered-table-cell/>
        </table:table-row>
        <table:table-row table:style-name="TableRow94">
          <table:table-cell table:style-name="TableCell95">
            <text:p text:style-name="P96">證據名稱</text:p>
            <text:p text:style-name="P97"><text:span text:style-name="T98">及件數</text:span></text:p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中 華 民 國 <text:s text:c="5"/>年 <text:s text:c="5"/>月 <text:s text:c="5"/>日</text:p>
            <text:p text:style-name="P105"><text:span text:style-name="T106">具狀人 <text:s/>　　　 <text:s/></text:span><text:span text:style-name="T107">簽名</text:span><text:span text:style-name="T108">蓋章</text:span></text:p>
            <text:p text:style-name="P109"><text:span text:style-name="T110">撰狀人 <text:s text:c="3"/>　　 <text:s/></text:span><text:span text:style-name="T111">簽名</text:span><text:span text:style-name="T112">蓋章</text:span></text:p>
          </table:table-cell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1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2:00Z</meta:creation-date>
    <dc:date>2018-11-29T03:22:00Z</dc:date>
    <meta:print-date>2005-04-25T03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