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1.0312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7645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5555in" fo:text-indent="2.6666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3pt" style:font-size-asian="13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查復案件進行</text:span><text:span text:style-name="T12"><text:s text:c="2"/>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 <text:s text:c="5"/>字第 <text:s text:c="8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 <text:s text:c="36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（即告訴人）</text:p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 <text:s text:c="5"/></text:p>
            <text:p text:style-name="P45">性別：男／女 <text:s text:c="4"/>生日： <text:s text:c="8"/>職業： <text:s text:c="3"/></text:p>
            <text:p text:style-name="P46">住： <text:s text:c="32"/></text:p>
            <text:p text:style-name="P47">郵遞區號：　　 <text:s text:c="4"/>電話： <text:s text:c="18"/></text:p>
            <text:p text:style-name="P48">傳真： <text:s text:c="24"/></text:p>
            <text:p text:style-name="P49">電子郵件位址：</text:p>
            <text:p text:style-name="P50">送達代收人： <text:s text:c="11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請求查復案件進行情形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鈞署　　　年度偵字第　　　　號，聲請人</text:span><text:span text:style-name="T67">告訴</text:span><text:span text:style-name="T68">涉嫌</text:span><text:span text:style-name="T69"><text:s/>　　　　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一案，久未接獲通知，為明瞭該案進行情形，請准予查案函復。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謹 <text:s text:c="3"/>狀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臺灣高雄地方檢察署　公鑒</text:p>
          </table:table-cell>
          <table:covered-table-cell/>
        </table:table-row>
        <table:table-row table:style-name="TableRow100">
          <table:table-cell table:style-name="TableCell101">
            <text:p text:style-name="P102">證據名稱</text:p>
            <text:p text:style-name="P103"><text:span text:style-name="T104">及件數</text:span></text:p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中 華 民 國 <text:s text:c="5"/>年 <text:s text:c="5"/>月 <text:s text:c="5"/>日</text:p>
            <text:p text:style-name="P111"><text:span text:style-name="T112">具狀人 <text:s/>　　　 <text:s/></text:span><text:span text:style-name="T113">簽名</text:span><text:span text:style-name="T114">蓋章</text:span></text:p>
            <text:p text:style-name="P115"><text:span text:style-name="T116">撰狀人 <text:s text:c="3"/>　　 <text:s/></text:span><text:span text:style-name="T117">簽名</text:span><text:span text:style-name="T118">蓋章</text:span></text:p>
          </table:table-cell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8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2:00Z</meta:creation-date>
    <dc:date>2018-11-29T03:22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7" meta:row-count="4" meta:non-whitespace-character-count="586"/>
  </office:meta>
</office:document-meta>
</file>