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6" style:family="table-row">
      <style:table-row-properties style:min-row-height="0.5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TableRow53" style:family="table-row">
      <style:table-row-properties style:min-row-height="6.3145in" fo:keep-together="always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5.1666in"/>
    </style:style>
    <style:style style:name="Table58" style:family="table">
      <style:table-properties style:width="6.1666in" fo:margin-left="0.1027in" table:align="left"/>
    </style:style>
    <style:style style:name="TableRow61" style:family="table-row">
      <style:table-row-properties style:min-row-height="0.5159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4" style:family="table-row">
      <style:table-row-properties style:min-row-height="0.5159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515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4444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indent="0.4444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5159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8888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indent="1.1666in"/>
      <style:text-properties style:font-name="標楷體" style:font-name-asian="標楷體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indent="1.7777in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159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1.0312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1.7645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5555in" fo:text-indent="2.6666in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line-height="0.5555in" fo:text-indent="2.6666in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聲請檢察官迴避</text:span><text:span text:style-name="T12"><text:s text:c="2"/></text:span><text:span text:style-name="T13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案號</text:p>
          </table:table-cell>
          <table:table-cell table:style-name="TableCell17" table:number-columns-spanned="2">
            <text:p text:style-name="P18"><text:s text:c="6"/>年度 <text:s text:c="5"/>字第 <text:s text:c="8"/>號</text:p>
          </table:table-cell>
          <table:covered-table-cell/>
          <table:table-cell table:style-name="TableCell19">
            <text:p text:style-name="P20">承辦股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訴訟標的</text:p>
            <text:p text:style-name="P26">金額或價額</text:p>
          </table:table-cell>
          <table:table-cell table:style-name="TableCell27" table:number-columns-spanned="4">
            <text:p text:style-name="P28">新台幣 <text:s text:c="36"/>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稱謂</text:p>
          </table:table-cell>
          <table:table-cell table:style-name="TableCell32">
            <text:p text:style-name="P33">姓名或名稱</text:p>
          </table:table-cell>
          <table:table-cell table:style-name="TableCell34" table:number-columns-spanned="3">
            <text:p text:style-name="P35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聲請人</text:p>
            <text:p text:style-name="P39">（即告訴人）</text:p>
            <text:p text:style-name="P40"/>
            <text:p text:style-name="P41">被告</text:p>
          </table:table-cell>
          <table:table-cell table:style-name="TableCell42" table:number-rows-spanned="2">
            <text:p text:style-name="P43"/>
          </table:table-cell>
          <table:table-cell table:style-name="TableCell44" table:number-columns-spanned="3" table:number-rows-spanned="2">
            <text:p text:style-name="P45">身分證字號（或營利事業統一編號）： <text:s text:c="5"/></text:p>
            <text:p text:style-name="P46">性別：男／女 <text:s text:c="4"/>生日： <text:s text:c="8"/>職業： <text:s text:c="3"/></text:p>
            <text:p text:style-name="P47">住： <text:s text:c="32"/></text:p>
            <text:p text:style-name="P48">郵遞區號：　　 <text:s text:c="4"/>電話： <text:s text:c="18"/></text:p>
            <text:p text:style-name="P49">傳真： <text:s text:c="24"/></text:p>
            <text:p text:style-name="P50">電子郵件位址：</text:p>
            <text:p text:style-name="P51">送達代收人： <text:s text:c="11"/></text:p>
            <text:p text:style-name="P52">送達處所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為就　　　年　　字第　　　號　　　　　一案，聲請檢察官迴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避事：　　　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一、查聲請人與</text:span><text:span text:style-name="T71">告訴人</text:span><text:span text:style-name="T72">被　告</text:span><text:span text:style-name="T73">間，因　　</text:span><text:span text:style-name="T74"><text:s/></text:span><text:span text:style-name="T75">　　　案件現由</text:span><text:span text:style-name="T76"><text:s/></text:span><text:span text:style-name="T77">　</text:span><text:span text:style-name="T78"><text:s/></text:span><text:span text:style-name="T79">股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檢察官偵辦中。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二、茲因本案承辦檢察官與</text:span><text:span text:style-name="T87">告訴人</text:span><text:span text:style-name="T88">被　告</text:span><text:span text:style-name="T89">有　　　關係、對本案偵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<text:s text:c="10"/></text:span><text:span text:style-name="T94">查難免有偏頗之虞，依法狀　請 <text:s/>鈞署鑒核，賜准另行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指派其他檢察官偵辦，以符法制而期公平，實感德便。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謹 <text:s text:c="3"/>狀</text:span>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臺灣高雄地方檢察署　公鑒</text:p>
          </table:table-cell>
          <table:covered-table-cell/>
        </table:table-row>
        <table:table-row table:style-name="TableRow115">
          <table:table-cell table:style-name="TableCell116">
            <text:p text:style-name="P117">證據名稱</text:p>
            <text:p text:style-name="P118"><text:span text:style-name="T119">及件數</text:span></text:p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中 華 民 國 <text:s text:c="5"/>年 <text:s text:c="5"/>月 <text:s text:c="5"/>日</text:p>
            <text:p text:style-name="P126"><text:span text:style-name="T127">具狀人 <text:s/>　　　 <text:s/></text:span><text:span text:style-name="T128">簽名</text:span><text:span text:style-name="T129">蓋章</text:span></text:p>
            <text:p text:style-name="P130"><text:span text:style-name="T131">撰狀人 <text:s text:c="3"/>　　 <text:s/></text:span><text:span text:style-name="T132">簽名</text:span><text:span text:style-name="T133">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1:00Z</meta:creation-date>
    <dc:date>2018-11-29T03:21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