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4444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888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1.555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764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停止羈押</text:span><text:span text:style-name="T12"><text:s/>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 <text:s text:c="5"/>字第 <text:s text:c="8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告訴人）</text:p>
            <text:p text:style-name="P40">被告</text:p>
            <text:p text:style-name="P41">保證人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為聲請請求停止羈押事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被告　　　因涉嫌　　　一案， 現由鈞署檢察官聲請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臺灣高雄地方法院法官諭知羈押中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二、聲請人為被告之　謹依刑事訴訟法</text:span><text:span text:style-name="T74">第一百十五條、</text:span><text:span text:style-name="T75">第一百十六條、</text:span><text:span text:style-name="T76">第一百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十七條之一規定狀請准予停止羈押</text:span><text:span text:style-name="T81">具保在外候傳，絕不有誤</text:span><text:span text:style-name="T82">責付於　　　負責隨傳隨到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限制住居、在外候傳，絕不有誤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謹 <text:s text:c="3"/>狀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高雄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P110"><text:span text:style-name="T111">及件數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中 華 民 國 <text:s text:c="5"/>年 <text:s text:c="5"/>月 <text:s text:c="5"/>日</text:p>
            <text:p text:style-name="P118"><text:span text:style-name="T119">具狀人 <text:s/>　　　 <text:s/></text:span><text:span text:style-name="T120">簽名</text:span><text:span text:style-name="T121">蓋章</text:span></text:p>
            <text:p text:style-name="P122"><text:span text:style-name="T123">撰狀人 <text:s text:c="3"/>　　 <text:s/></text:span><text:span text:style-name="T124">簽名</text:span><text:span text:style-name="T125">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1:00Z</meta:creation-date>
    <dc:date>2018-11-29T03:21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