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6" style:family="table-row">
      <style:table-row-properties style:min-row-height="0.5in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style:line-height-at-least="0.1666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P58" style:parent-style-name="內文" style:family="paragraph">
      <style:text-properties style:font-name-asian="標楷體" fo:font-size="18pt" style:font-size-asian="18pt"/>
    </style:style>
    <style:style style:name="TableColumn60" style:family="table-column">
      <style:table-column-properties style:column-width="1in"/>
    </style:style>
    <style:style style:name="TableColumn61" style:family="table-column">
      <style:table-column-properties style:column-width="5.1666in"/>
    </style:style>
    <style:style style:name="Table59" style:family="table">
      <style:table-properties style:width="6.1666in" fo:margin-left="0.1027in" table:align="lef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5159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indent="1.5555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1.0312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1.7645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5555in" fo:text-indent="2.6666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fo:line-height="0.5555in" fo:text-indent="2.6666in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P11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聲請發給不起訴確定證明</text:span><text:span text:style-name="T12"><text:s/></text:span><text:span text:style-name="T13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案號</text:p>
          </table:table-cell>
          <table:table-cell table:style-name="TableCell17" table:number-columns-spanned="2">
            <text:p text:style-name="P18"><text:s text:c="6"/>年度 <text:s text:c="5"/>字第 <text:s text:c="8"/>號</text:p>
          </table:table-cell>
          <table:covered-table-cell/>
          <table:table-cell table:style-name="TableCell19">
            <text:p text:style-name="P20">承辦股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訴訟標的</text:p>
            <text:p text:style-name="P26">金額或價額</text:p>
          </table:table-cell>
          <table:table-cell table:style-name="TableCell27" table:number-columns-spanned="4">
            <text:p text:style-name="P28">新台幣 <text:s text:c="36"/>元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稱謂</text:p>
          </table:table-cell>
          <table:table-cell table:style-name="TableCell32">
            <text:p text:style-name="P33">姓名或名稱</text:p>
          </table:table-cell>
          <table:table-cell table:style-name="TableCell34" table:number-columns-spanned="3">
            <text:p text:style-name="P3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聲請人</text:p>
            <text:p text:style-name="P39">（即被告）</text:p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 <text:s text:c="5"/></text:p>
            <text:p text:style-name="P45">性別：男／女 <text:s text:c="4"/>生日： <text:s text:c="8"/>職業： <text:s text:c="3"/></text:p>
            <text:p text:style-name="P46">住： <text:s text:c="32"/></text:p>
            <text:p text:style-name="P47">郵遞區號：　　 <text:s text:c="4"/>電話： <text:s text:c="18"/></text:p>
            <text:p text:style-name="P48">傳真： <text:s text:c="24"/></text:p>
            <text:p text:style-name="P49">電子郵件位址：</text:p>
            <text:p text:style-name="P50">送達代收人： <text:s text:c="11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><text:span text:style-name="T57"><draw:frame draw:z-index="251657728" draw:id="id0" draw:style-name="a0" draw:name="Text Box 2" text:anchor-type="paragraph" svg:x="-0.41667in" svg:y="-0.375in" svg:width="0.58333in" svg:height="0.5in" style:rel-width="scale" style:rel-height="scale"><draw:text-box><text:p text:style-name="P58"></text:p></draw:text-box><svg:title/><svg:desc/></draw:frame>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soft-page-break/>
            <text:p text:style-name="P64">請求發給不起訴處分確定證明書：<text:s/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一、聲請人因　　年度　　字第　　　號　　　　一案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，業經不起訴處分確定在案。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二、茲因辦理 <text:s text:c="9"/>之需要，請准予發給確定證明書 <text:s/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份。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謹 <text:s text:c="3"/>狀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臺灣高雄地方檢察署　公鑒</text:p>
          </table:table-cell>
          <table:covered-table-cell/>
        </table:table-row>
        <table:table-row table:style-name="TableRow99">
          <table:table-cell table:style-name="TableCell100">
            <text:p text:style-name="P101">證據名稱</text:p>
            <text:p text:style-name="P102"><text:span text:style-name="T103">及件數</text:span>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中 華 民 國 <text:s text:c="5"/>年 <text:s text:c="5"/>月 <text:s text:c="5"/>日</text:p>
            <text:p text:style-name="P110"><text:span text:style-name="T111">具狀人 <text:s/>　　　 <text:s/></text:span><text:span text:style-name="T112">簽名</text:span><text:span text:style-name="T113">蓋章</text:span></text:p>
            <text:p text:style-name="P114"><text:span text:style-name="T115">撰狀人 <text:s text:c="3"/>　　 <text:s/></text:span><text:span text:style-name="T116">簽名</text:span><text:span text:style-name="T117">蓋章</text:span></text:p>
          </table:table-cell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1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19:00Z</meta:creation-date>
    <dc:date>2018-11-29T03:19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3" meta:row-count="4" meta:non-whitespace-character-count="574"/>
  </office:meta>
</office:document-meta>
</file>