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text-properties style:font-name-asian="標楷體" fo:font-size="20pt" style:font-size-asian="20pt"/>
    </style:style>
    <style:style style:name="P8" style:parent-style-name="內文" style:family="paragraph">
      <style:paragraph-properties fo:text-indent="0.125in"/>
      <style:text-properties style:font-name-asian="標楷體" fo:font-size="18pt" style:font-size-asian="18pt"/>
    </style:style>
    <style:style style:name="P9" style:parent-style-name="內文" style:family="paragraph">
      <style:paragraph-properties fo:text-indent="0.25in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letter-spacing="0.0277in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　　　　</text:span><text:span text:style-name="T4">註</text:span><text:span text:style-name="T5">銷</text:span><text:span text:style-name="T6">國庫支票禁止背書轉讓申請書</text:span></text:p>
      <text:p text:style-name="P7"/>
      <text:p text:style-name="P8">申請人　　　　　　辦理發還刑事保證金、贓證物款新台幣</text:p>
      <text:p text:style-name="P9"><text:span text:style-name="T10">拾</text:span><text:span text:style-name="T11"><text:s text:c="4"/></text:span><text:span text:style-name="T12">萬</text:span><text:span text:style-name="T13"><text:s text:c="4"/></text:span><text:span text:style-name="T14">仟</text:span><text:span text:style-name="T15"><text:s text:c="4"/></text:span><text:span text:style-name="T16">佰</text:span><text:span text:style-name="T17"><text:s text:c="4"/></text:span><text:span text:style-name="T18">拾</text:span><text:span text:style-name="T19"><text:s text:c="4"/></text:span><text:span text:style-name="T20">元整，因</text:span><text:span text:style-name="T21"><text:s text:c="8"/></text:span><text:span text:style-name="T22">原因，請求註銷國庫專戶存款支票</text:span><text:span text:style-name="T23"><text:s text:c="14"/></text:span><text:span text:style-name="T24">號之禁止背書轉讓標識，以利兌現。</text:span><text:span text:style-name="T25">（申請書限受款人本人使用，如有支票遺失，權益受損時，申請人願負全責，與貴署無關）</text:span></text:p>
      <text:p text:style-name="P26"/>
      <text:p text:style-name="內文"><text:span text:style-name="T27"><text:s text:c="16"/></text:span><text:span text:style-name="T28">謹　　陳</text:span></text:p>
      <text:p text:style-name="P29"/>
      <text:p text:style-name="P30">臺灣高雄地方檢察署<text:s text:c="2"/><text:s/>公鑒</text:p>
      <text:p text:style-name="P31"/>
      <text:p text:style-name="P32">申請人姓名：</text:p>
      <text:p text:style-name="P33">身分證字號：</text:p>
      <text:p text:style-name="P34">住　　　址：</text:p>
      <text:p text:style-name="內文"><text:span text:style-name="T35">聯絡電話</text:span><text:span text:style-name="T36">：</text:span></text:p>
      <text:p text:style-name="P37"/>
      <text:p text:style-name="P38"/>
      <text:p text:style-name="P39"/>
      <text:p text:style-name="P40"><text:span text:style-name="T41">中</text:span><text:span text:style-name="T42"><text:s/></text:span><text:span text:style-name="T43">華</text:span><text:span text:style-name="T44"><text:s/></text:span><text:span text:style-name="T45">民</text:span><text:span text:style-name="T46"><text:s/></text:span><text:span text:style-name="T47">國</text:span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編號-10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   請    書         九十  年度  字第     號    股</dc:title>
    <meta:initial-creator>高雄地檢</meta:initial-creator>
    <dc:creator>朱巧安</dc:creator>
    <meta:creation-date>2018-11-29T03:19:00Z</meta:creation-date>
    <dc:date>2018-11-29T03:19:00Z</dc:date>
    <meta:print-date>2018-05-30T0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