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4166in"/>
      <style:text-properties style:font-name="標楷體" style:font-name-asian="標楷體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TableRow50" style:family="table-row">
      <style:table-row-properties style:min-row-height="6.3145in" fo:keep-together="always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6" style:family="table-column">
      <style:table-column-properties style:column-width="1in"/>
    </style:style>
    <style:style style:name="TableColumn57" style:family="table-column">
      <style:table-column-properties style:column-width="5.1666in"/>
    </style:style>
    <style:style style:name="Table55" style:family="table">
      <style:table-properties style:width="6.1666in" fo:margin-left="0.1027in" table:align="left"/>
    </style:style>
    <style:style style:name="TableRow58" style:family="table-row">
      <style:table-row-properties style:min-row-height="0.5159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5159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5159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5159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5159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5159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8888in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1.0312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1.7645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5555in" fo:text-indent="2.6666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P110" style:parent-style-name="內文" style:family="paragraph">
      <style:paragraph-properties fo:line-height="0.5555in" fo:text-indent="2.6666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P11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告發狀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 table:number-columns-spanned="2">
            <text:p text:style-name="P15"><text:s text:c="6"/>年度 <text:s text:c="5"/>字第 <text:s text:c="8"/>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金額或價額</text:p>
          </table:table-cell>
          <table:table-cell table:style-name="TableCell24" table:number-columns-spanned="4">
            <text:p text:style-name="P25">新台幣 <text:s text:c="36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告發人</text:p>
            <text:p text:style-name="P36"/>
            <text:p text:style-name="P37"/>
            <text:p text:style-name="P38">被告</text:p>
          </table:table-cell>
          <table:table-cell table:style-name="TableCell39" table:number-rows-spanned="2">
            <text:p text:style-name="P40"/>
          </table:table-cell>
          <table:table-cell table:style-name="TableCell41" table:number-columns-spanned="3" table:number-rows-spanned="2">
            <text:p text:style-name="P42">身分證字號（或營利事業統一編號）： <text:s text:c="5"/></text:p>
            <text:p text:style-name="P43">性別：男／女 <text:s text:c="4"/>生日： <text:s text:c="8"/>職業： <text:s text:c="3"/></text:p>
            <text:p text:style-name="P44">住： <text:s text:c="32"/></text:p>
            <text:p text:style-name="P45">郵遞區號：　　 <text:s text:c="4"/>電話： <text:s text:c="18"/></text:p>
            <text:p text:style-name="P46">傳真： <text:s text:c="24"/></text:p>
            <text:p text:style-name="P47">電子郵件位址：</text:p>
            <text:p text:style-name="P48">送達代收人： <text:s text:c="11"/></text:p>
            <text:p text:style-name="P49">送達處所：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soft-page-break/>
            <text:p text:style-name="P60">為被告涉犯　　　　一案、依法提出告發，請迅賜傳喚偵查提起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公訴，以懲不法事。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一、（犯罪事實：時間地點、手段、經過）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二、被告顯已觸犯　　法第　　條第　　項之罪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謹 <text:s text:c="3"/>狀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臺灣高雄地方檢察署　公鑒</text:p>
          </table:table-cell>
          <table:covered-table-cell/>
        </table:table-row>
        <table:table-row table:style-name="TableRow95">
          <table:table-cell table:style-name="TableCell96">
            <text:p text:style-name="P97">證據名稱</text:p>
            <text:p text:style-name="P98"><text:span text:style-name="T99">及件數</text:span></text:p>
          </table:table-cell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中 華 民 國 <text:s text:c="5"/>年 <text:s text:c="5"/>月 <text:s text:c="5"/>日</text:p>
            <text:p text:style-name="P106"><text:span text:style-name="T107">具狀人 <text:s/>　　　 <text:s/></text:span><text:span text:style-name="T108">簽名</text:span><text:span text:style-name="T109">蓋章</text:span></text:p>
            <text:p text:style-name="P110"><text:span text:style-name="T111">撰狀人 <text:s text:c="3"/>　　 <text:s/></text:span><text:span text:style-name="T112">簽名</text:span><text:span text:style-name="T113">蓋章</text:span></text:p>
          </table:table-cell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2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16:00Z</meta:creation-date>
    <dc:date>2018-11-29T03:16:00Z</dc:date>
    <meta:print-date>2005-04-25T0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0" meta:row-count="4" meta:non-whitespace-character-count="554"/>
  </office:meta>
</office:document-meta>
</file>