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1.725in"/>
    </style:style>
    <style:style style:name="Table2" style:family="table">
      <style:table-properties style:width="6.202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21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right="-0.1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right="-0.15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-0.15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1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-0.1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right="-0.1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right="-0.1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right="-0.15in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right="-0.1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right="-0.1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right="-0.1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right="-0.1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right="-0.15in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right="-0.15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right="-0.1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right="-0.1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punctuation-wrap="simple" style:text-autospace="none"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punctuation-wrap="simple" style:text-autospace="none"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punctuation-wrap="simple" style:text-autospace="none"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line-height="0.2777in" fo:margin-left="0.3937in" fo:margin-right="-0.1576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punctuation-wrap="simple" style:text-autospace="none" fo:text-align="justify" fo:line-height="0.2777in" fo:margin-left="0.3937in" fo:margin-right="-0.1576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punctuation-wrap="simple" style:text-autospace="none"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68" style:parent-style-name="本文縮排3" style:family="paragraph">
      <style:paragraph-properties fo:text-align="justify" fo:line-height="0.2777in"/>
      <style:text-properties fo:font-size="13pt" style:font-size-asian="13pt" style:font-size-complex="13pt"/>
    </style:style>
    <style:style style:name="P169" style:parent-style-name="內文" style:family="paragraph">
      <style:paragraph-properties fo:text-align="justify" fo:line-height="0.2777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0.2777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0.2777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2777in" fo:text-indent="0.3972in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2777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777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灣高雄地方檢察署<text:s text:c="5"/>刑事案件檔案應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或名稱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身分證統一編號</text:p>
            <text:p text:style-name="P18">營利事業登記證編號</text:p>
          </table:table-cell>
          <table:covered-table-cell/>
          <table:table-cell table:style-name="TableCell19" table:number-columns-spanned="2">
            <text:p text:style-name="P20">住(居)所事務所或營業所</text:p>
            <text:p text:style-name="P21">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(含法人、團體、事務所或營業所)：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地址：</text:p>
            <text:p text:style-name="P32">電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※代理人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地址：</text:p>
            <text:p text:style-name="P42">電話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※輔佐人：</text:p>
            <text:p text:style-name="P46">與申請人關係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地址：</text:p>
            <text:p text:style-name="P53">電話：</text:p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申請人職業：□學生□軍□公□教□自由業□服務業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申請人與申請案件之關係：□無關係。□有關係，關係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序號</text:p>
          </table:table-cell>
          <table:table-cell table:style-name="TableCell63" table:number-columns-spanned="2">
            <text:p text:style-name="P64">檔號(申請人免填)</text:p>
          </table:table-cell>
          <table:covered-table-cell/>
          <table:table-cell table:style-name="TableCell65" table:number-columns-spanned="2">
            <text:p text:style-name="P66">案號</text:p>
          </table:table-cell>
          <table:covered-table-cell/>
          <table:table-cell table:style-name="TableCell67" table:number-columns-spanned="2">
            <text:p text:style-name="P68">被告姓名</text:p>
          </table:table-cell>
          <table:covered-table-cell/>
          <table:table-cell table:style-name="TableCell69">
            <text:p text:style-name="P70">申請項目(可複選)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□閱覽、抄錄□複製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閱覽、抄錄□複製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閱覽、抄錄□複製</text:p>
          </table:table-cell>
        </table:table-row>
        <table:table-row table:style-name="TableRow104">
          <table:table-cell table:style-name="TableCell105" table:number-columns-spanned="8">
            <text:p text:style-name="P106">申請目的：□個人或關係人資料查詢□學術研究□新聞刊物報導□業務參考□其他</text:p>
            <text:p text:style-name="P107"><text:span text:style-name="T108">申請事由：</text:span><text:span text:style-name="T109"><text:s text:c="51"/></text:span></text:p>
            <text:p text:style-name="P110"><text:s text:c="58"/></text:p>
            <text:p text:style-name="P111"><text:span text:style-name="T112"><text:s text:c="58"/></text:span></text:p>
            <text:p text:style-name="P113"><text:s text:c="58"/></text:p>
            <text:p text:style-name="P114"><text:s text:c="58"/></text:p>
            <text:p text:style-name="P115"><text:span text:style-name="T116">申請範圍：</text:span><text:span text:style-name="T117"><text:s text:c="15"/></text:span><text:span text:style-name="T118"><text:s text:c="36"/></text:span></text:p>
            <text:p text:style-name="P119"><text:s text:c="58"/></text:p>
            <text:p text:style-name="P120"><text:span text:style-name="T121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申請依據：</text:span><text:span text:style-name="T126">□</text:span><text:span text:style-name="T127">檔案法第</text:span><text:span text:style-name="T128">17</text:span><text:span text:style-name="T129">條。</text:span><text:span text:style-name="T130">□</text:span><text:span text:style-name="T131">其他</text:span><text:span text:style-name="T132">(</text:span><text:span text:style-name="T133">請詳述</text:span><text:span text:style-name="T134">)</text:span><text:span text:style-name="T13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此致<text:s text:c="2"/>臺灣高雄地方檢察署</text:p>
            <text:p text:style-name="P139"/>
            <text:p text:style-name="P140"><text:span text:style-name="T141">申請人簽章：</text:span><text:span text:style-name="T142"><text:s text:c="9"/></text:span><text:span text:style-name="T143">※</text:span><text:span text:style-name="T144">代理人簽章：</text:span><text:span text:style-name="T145"><text:s text:c="10"/></text:span><text:span text:style-name="T146">申請日期：</text:span><text:span text:style-name="T147"><text:s text:c="5"/></text:span><text:span text:style-name="T148">年</text:span><text:span text:style-name="T149"><text:s text:c="4"/></text:span><text:span text:style-name="T150">月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請詳閱後附填寫須知</text:p>
      <text:p text:style-name="P154">填　寫　須　知</text:p>
      <text:p text:style-name="P155">一、※標記者，請依需要加填，其他欄位請填具完整。</text:p>
      <text:p text:style-name="P156">二、身分證明字號請填列身分證字號或護照號碼。</text:p>
      <text:p text:style-name="P157">三、代理人如係意定代理者，請檢具委任書；如係法定代理者，請檢具相關證明文件影本。申請案件屬個人隱私資料者，請檢具身分關係證明文件。</text:p>
      <text:p text:style-name="P158">四、法人、團體、事務所或營業所申請檔案應用者，請附登記證影本。</text:p>
      <text:soft-page-break/>
      <text:p text:style-name="P159">五、申請機關檔案有檔案法第十八條所定情形之一者，本署得予駁回。</text:p>
      <text:p text:style-name="P160"><text:span text:style-name="T161">六</text:span><text:span text:style-name="T162">、</text:span><text:span text:style-name="T163">閱覽、抄錄或複製檔案，應於本署所定時間及場所為之。</text:span></text:p>
      <text:p text:style-name="P164">七、閱覽、抄錄或複製檔案，應遵守檔案應用有關規定，並不得有下列行為：</text:p>
      <text:p text:style-name="P165">（一）添註、塗改、更換、抽取、圈點或污損檔案。</text:p>
      <text:p text:style-name="P166">（二）拆散已裝訂完成之檔案。</text:p>
      <text:p text:style-name="P167">（三）以其他方法破壞檔案或變更檔案內容。</text:p>
      <text:p text:style-name="P168">八、閱覽、抄錄檔案，每2小時20元，不足2小時，以2小時計費；複製之收費標準如下：</text:p>
      <text:p text:style-name="P169">（一）影印機紙張黑白複印，B4（含）尺寸以下，每張新臺幣2元；A3尺寸，每張新臺幣3元。彩色複印，以黑白複製收費標準5倍計價。</text:p>
      <text:p text:style-name="P170">（二）電子檔紙張黑白列印，A3（含）尺寸以下，每張新臺幣2元；A3尺寸，每張新臺幣3元。彩色複印，以黑白複製收費標準5倍計價。</text:p>
      <text:p text:style-name="P171">（三）複製品郵寄，其郵遞費以實支數額計算，每次並加收處理費新臺幣50元。</text:p>
      <text:p text:style-name="P172">九、本表檔案申請欄如不敷使用，請另紙書寫並裝訂於申請書後。</text:p>
      <text:p text:style-name="P173">十、申請書填具後，得以親自持送或書面通訊方式送達本署。</text:p>
      <text:p text:style-name="P174">地址：高雄市前金區河東路188號。電話：(07)2161468</text:p>
      <text:p text:style-name="P175">十一、檔案應用場所：地址：高雄市前金區河東路188號（本署法律新知中心）。電話：(07)2161468。開放時間：週一至週五上午09:00-12:00及下午14:00-17:00分，國定例假日不開放。</text:p>
      <text:p text:style-name="P176">十二、填寫本申請書時如有疑問，請電洽本署檔案室，電話：(07)<text:line-break/>3594312，由承辦人員為您服務。</text:p>
      <text:p text:style-name="P177"/>
      <text:p text:style-name="P178"><text:span text:style-name="T179">~</text:span><text:span text:style-name="T180">臺灣高雄地方檢察署關心您</text:span><text:span text:style-name="T181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s723</meta:initial-creator>
    <dc:creator>吳彩霞</dc:creator>
    <meta:creation-date>2018-05-23T04:23:00Z</meta:creation-date>
    <dc:date>2018-05-24T06:24:00Z</dc:date>
    <meta:print-date>2013-07-22T03:40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54" meta:character-count="1705" meta:row-count="12" meta:non-whitespace-character-count="1454"/>
  </office:meta>
</office:document-meta>
</file>