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style:line-height-at-least="0.1666in" fo:margin-left="-0.0013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end" style:line-height-at-least="0.1666in" fo:margin-right="0.8701in"/>
      <style:text-properties style:font-name-asian="標楷體" fo:font-weight="bold" style:font-weight-asian="bold" style:font-weight-complex="bold"/>
    </style:style>
    <style:style style:name="TableColumn4" style:family="table-column">
      <style:table-column-properties style:column-width="0.6597in"/>
    </style:style>
    <style:style style:name="TableColumn5" style:family="table-column">
      <style:table-column-properties style:column-width="1.3479in"/>
    </style:style>
    <style:style style:name="TableColumn6" style:family="table-column">
      <style:table-column-properties style:column-width="1.0118in"/>
    </style:style>
    <style:style style:name="TableColumn7" style:family="table-column">
      <style:table-column-properties style:column-width="1.0645in"/>
    </style:style>
    <style:style style:name="TableColumn8" style:family="table-column">
      <style:table-column-properties style:column-width="1.5256in"/>
    </style:style>
    <style:style style:name="TableColumn9" style:family="table-column">
      <style:table-column-properties style:column-width="1.6562in"/>
    </style:style>
    <style:style style:name="Table3" style:family="table">
      <style:table-properties style:width="7.2659in" fo:margin-left="0in" table:align="center"/>
    </style:style>
    <style:style style:name="TableRow10" style:family="table-row">
      <style:table-row-properties style:min-row-height="0.1972in" fo:keep-together="always"/>
    </style:style>
    <style:style style:name="TableCell11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666in"/>
      <style:text-properties style:font-name-asian="標楷體"/>
    </style:style>
    <style:style style:name="TableCell15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7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9" style:family="table-row">
      <style:table-row-properties style:min-row-height="0.9055in" fo:keep-together="always"/>
    </style:style>
    <style:style style:name="TableCell20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P30" style:parent-style-name="內文" style:family="paragraph">
      <style:paragraph-properties fo:text-align="justify" fo:margin-top="0.0833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ableRow37" style:family="table-row">
      <style:table-row-properties style:min-row-height="1.0388in" fo:keep-together="always"/>
    </style:style>
    <style:style style:name="TableCell38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P4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4694in" fo:keep-together="always"/>
    </style:style>
    <style:style style:name="TableCell60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margin-left="0.2298in" fo:text-indent="-0.0131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493in" fo:keep-together="always"/>
    </style:style>
    <style:style style:name="TableCell75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indent="0.1666in"/>
      <style:text-properties style:font-name-asian="標楷體" fo:font-weight="bold" style:font-weight-asian="bold" style:font-weight-complex="bold"/>
    </style:style>
    <style:style style:name="TableCell81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8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84" style:family="table-row">
      <style:table-row-properties style:min-row-height="0.3152in" fo:keep-together="always"/>
    </style:style>
    <style:style style:name="TableCell8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138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="0.0138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93" style:family="table-row">
      <style:table-row-properties style:min-row-height="0.3152in" fo:keep-together="always"/>
    </style:style>
    <style:style style:name="TableCell9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138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0.0138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02" style:family="table-row">
      <style:table-row-properties style:min-row-height="0.3152in" fo:keep-together="always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138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="0.0138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11" style:family="table-row">
      <style:table-row-properties style:min-row-height="0.3152in" fo:keep-together="always"/>
    </style:style>
    <style:style style:name="TableCell11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138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="0.0138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min-row-height="0.3152in" fo:keep-together="always"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138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138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Row129" style:family="table-row">
      <style:table-row-properties style:min-row-height="0.3152in" fo:keep-together="always"/>
    </style:style>
    <style:style style:name="TableCell13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138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138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Row138" style:family="table-row">
      <style:table-row-properties style:min-row-height="0.3152in" fo:keep-together="always"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138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="0.0138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Row147" style:family="table-row">
      <style:table-row-properties style:min-row-height="0.6506in" fo:keep-together="always"/>
    </style:style>
    <style:style style:name="TableCell148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0833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0.9902in" fo:keep-together="always"/>
    </style:style>
    <style:style style:name="TableCell155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Row159" style:family="table-row">
      <style:table-row-properties style:min-row-height="0.968in" fo:keep-together="always"/>
    </style:style>
    <style:style style:name="TableCell160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P162" style:parent-style-name="內文" style:family="paragraph">
      <style:paragraph-properties fo:text-indent="0.6215in"/>
      <style:text-properties style:font-name-asian="標楷體"/>
    </style:style>
    <style:style style:name="P163" style:parent-style-name="內文" style:family="paragraph">
      <style:paragraph-properties fo:margin-bottom="0.0833in"/>
      <style:text-properties style:font-name-asian="標楷體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P166" style:parent-style-name="內文" style:family="paragraph">
      <style:paragraph-properties fo:text-align="center" fo:margin-top="0.0833in" fo:margin-bottom="0.0833in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center" fo:margin-top="0.0833in" fo:margin-bottom="0.0833in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center"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055in" fo:margin-left="1.0631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055in" fo:margin-left="1.0631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055in" fo:margin-left="1.0631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本文縮排3" style:family="paragraph">
      <style:paragraph-properties fo:line-height="0.3055in" fo:margin-left="0.3937in" fo:text-indent="-0.3937in">
        <style:tab-stops/>
      </style:paragraph-properties>
      <style:text-properties style:font-size-complex="14pt"/>
    </style:style>
    <style:style style:name="P179" style:parent-style-name="內文" style:family="paragraph">
      <style:paragraph-properties fo:line-height="0.3055in" fo:margin-left="1.0631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055in" fo:margin-left="1.0631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055in" fo:margin-left="1.0631in" fo:text-indent="-0.5909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055in" fo:margin-left="0.3937in" fo:text-indent="-0.393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055in" fo:margin-left="0.393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055in" fo:margin-left="0.3937in">
        <style:tab-stops/>
      </style:paragraph-properties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055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3055in" fo:margin-left="1.3784in" fo:text-indent="-0.9847in">
        <style:tab-stops/>
      </style:paragraph-properties>
      <style:text-properties style:font-name-asian="標楷體" fo:font-size="14pt" style:font-size-asian="14pt" style:font-size-complex="14pt"/>
    </style:style>
    <style:style style:name="TableColumn210" style:family="table-column">
      <style:table-column-properties style:column-width="8.5395in"/>
    </style:style>
    <style:style style:name="Table209" style:family="table">
      <style:table-properties style:width="8.5395in" style:rel-width="115.02%" fo:margin-left="-0.2083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none" fo:border-bottom="0.0104in dotted #EBEBEB" fo:border-right="none" fo:padding-top="0.0312in" fo:padding-left="0.1041in" fo:padding-bottom="0.0312in" fo:padding-right="0.052in" fo:wrap-option="no-wrap"/>
    </style:style>
    <style:style style:name="P213" style:parent-style-name="內文" style:family="paragraph">
      <style:paragraph-properties fo:widows="2" fo:orphans="2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灣高雄地方檢察署檔案應用申請書</text:p>
      <text:p text:style-name="P2">申請書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姓名</text:p>
          </table:table-cell>
          <table:covered-table-cell/>
          <table:table-cell table:style-name="TableCell13">
            <text:p text:style-name="P14">出生年月日</text:p>
          </table:table-cell>
          <table:table-cell table:style-name="TableCell15">
            <text:p text:style-name="P16">身分證明字號</text:p>
          </table:table-cell>
          <table:table-cell table:style-name="TableCell17" table:number-columns-spanned="2">
            <text:p text:style-name="P18">住（居）所、聯絡電話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申請人</text:p>
            <text:p text:style-name="P22">　　　　　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地址：</text:p>
            <text:p text:style-name="P29"/>
            <text:p text:style-name="P30"><text:span text:style-name="T31">電話：</text:span><text:span text:style-name="T32">(H)</text:span><text:span text:style-name="T33">　　　　　　　　　</text:span><text:span text:style-name="T34">(O)</text:span><text:span text:style-name="T35">　　　　　　　　　　　　　　</text:span><text:span text:style-name="T36">　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※代理人</text:p>
            <text:p text:style-name="P40">與申請人之關係之證明文件</text:p>
            <text:p text:style-name="P41"><text:span text:style-name="T42">（</text:span><text:span text:style-name="T43"><text:s text:c="10"/></text:span><text:span text:style-name="T44">）</text:span></text:p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地址：</text:p>
            <text:p text:style-name="P52"><text:s/></text:p>
            <text:p text:style-name="P53"><text:span text:style-name="T54">電話：</text:span><text:span text:style-name="T55">(H)</text:span><text:span text:style-name="T56">　　　　　　　　　</text:span><text:span text:style-name="T57">(O)</text:span><text:span text:style-name="T58">　　　　　　　　　　　　</text:span></text:p>
          </table:table-cell>
          <table:covered-table-cell/>
        </table:table-row>
        <table:table-row table:style-name="TableRow59">
          <table:table-cell table:style-name="TableCell60" table:number-columns-spanned="6">
            <text:p text:style-name="P61"><text:span text:style-name="T62">※</text:span><text:span text:style-name="T63">法人、團體、事務所或營業所名稱：</text:span><text:span text:style-name="T64">　　　　　　　　　　　　　　　　</text:span></text:p>
            <text:p text:style-name="P65"><text:span text:style-name="T66">地址：</text:span><text:span text:style-name="T67">　　　</text:span><text:span text:style-name="T68">　　　　　　　　　　　　　　　　　　　　　　　　　　　　　　　　　　　　　　　　　　</text:span></text:p>
            <text:p text:style-name="P69"><text:span text:style-name="T70">(</text:span><text:span text:style-name="T71">管理人或代表人資料請填於上項申請人欄位</text:span><text:span text:style-name="T72">)</text:span><text:span text:style-name="T73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編號</text:p>
          </table:table-cell>
          <table:table-cell table:style-name="TableCell77" table:number-columns-spanned="2">
            <text:p text:style-name="P78">檔號或案號</text:p>
          </table:table-cell>
          <table:covered-table-cell/>
          <table:table-cell table:style-name="TableCell79" table:number-columns-spanned="2">
            <text:p text:style-name="P80">檔案名稱或內容要旨</text:p>
          </table:table-cell>
          <table:covered-table-cell/>
          <table:table-cell table:style-name="TableCell81">
            <text:p text:style-name="P82">申請項目（可複選）</text:p>
            <text:p text:style-name="P83">【閱覽、抄錄】【複製】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□　　　　　□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□　　　　　□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□　　　　　□</text:p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□　　　　　□</text:p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□　　　　　□</text:p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□　　　　　□</text:p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□　　　　　□</text:p>
          </table:table-cell>
        </table:table-row>
        <table:table-row table:style-name="TableRow147">
          <table:table-cell table:style-name="TableCell148" table:number-columns-spanned="6">
            <text:p text:style-name="P149"><text:span text:style-name="T150">※</text:span><text:span text:style-name="T151">編號</text:span><text:span text:style-name="T152">　　　　　　　　　</text:span><text:span text:style-name="T153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申請目的：</text:p>
            <text:p text:style-name="P157">□歷史考證　□學術研究　□事證稽憑　□業務參考<text:s/>□權益保障</text:p>
            <text:p text:style-name="P158">□其他（請敘明目的）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此致<text:s text:c="2"/>臺灣高雄地方檢察署</text:p>
            <text:p text:style-name="P162"/>
            <text:p text:style-name="P163">申請人簽章：<text:s text:c="14"/>※代理人簽章：<text:s text:c="15"/>申請日期：<text:s text:c="5"/>年<text:s text:c="6"/>月<text:s text:c="5"/>日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  <text:p text:style-name="P165">※請詳閱後附填寫須知※</text:p>
      <text:p text:style-name="P166"/>
      <text:p text:style-name="P167">填　寫　須　知</text:p>
      <text:soft-page-break/>
      <text:p text:style-name="P168">※標記者，請依需要加填，其他欄位請填具完整。</text:p>
      <text:p text:style-name="P169">一、身分證明字號請填列身分證字號或護照號碼。</text:p>
      <text:p text:style-name="P170">二、代理人如係意定代理者，請檢具委任書；如係法定代理者，請檢具相關證明文件影本，例如戶口名簿影本、身分證正反面影本。申請案件屬個人隱私資料者，請檢具身分關係證明文件。</text:p>
      <text:p text:style-name="P171">四、法人、團體、事務所或營業所申請檔案用應者，請附登記證影本。</text:p>
      <text:p text:style-name="P172">五、本署檔案應用准駁應依檔案法第18條、政府資訊公開法第18條、行政程序法第46條及其他法令之規定辦理。</text:p>
      <text:p text:style-name="P173">六、閱覽、抄錄或複製檔案，應於本署所定時間及場所為之。</text:p>
      <text:p text:style-name="P174">七、閱覽、抄錄或複製檔案，應遵守檔案應用有關規定，並不得有下列行為：</text:p>
      <text:p text:style-name="P175">（一）添註、塗改、更換、抽取、圈點或污損檔案。</text:p>
      <text:p text:style-name="P176">（二）拆散已裝訂完成之檔案。</text:p>
      <text:p text:style-name="P177">（三）以其他方法破壞檔案或變更檔案內容。</text:p>
      <text:p text:style-name="P178">八、閱覽、抄錄檔案，每2小時20元，不足2小時，以2小時計費；複製之收費標準如下：</text:p>
      <text:p text:style-name="P179">（一）影印機紙張黑白複印，B4（含）尺寸以下，每張新臺幣2元；A3尺寸，每張新臺幣3元。彩色複印，以黑白複製收費標準5倍計價。</text:p>
      <text:p text:style-name="P180">（二）電子檔紙張黑白列印，B4（含）尺寸以下，每張新臺幣2元；A3尺寸，每張新臺幣3元。彩色複印，以黑白複製收費標準5倍計價。</text:p>
      <text:p text:style-name="P181"><text:span text:style-name="T182">（三）</text:span><text:span text:style-name="T183">複製品郵寄，其郵遞費以實支數額計算，每次並加收處理費新臺幣</text:span><text:span text:style-name="T184">50</text:span><text:span text:style-name="T185">元。</text:span></text:p>
      <text:p text:style-name="P186"><text:span text:style-name="T187">九、申請書填具後，得以</text:span><text:span text:style-name="T188">親自</text:span><text:span text:style-name="T189">持送或書面通訊方式</text:span><text:span text:style-name="T190">送達本署。</text:span></text:p>
      <text:p text:style-name="P191">地址：高雄市前金區河東路188號。</text:p>
      <text:p text:style-name="P192"><text:span text:style-name="T193">電話：</text:span><text:span text:style-name="T194">(07)2161468</text:span><text:span text:style-name="T195">、</text:span><text:span text:style-name="T196">3594312</text:span><text:span text:style-name="T197">。</text:span></text:p>
      <text:p text:style-name="P198">十、檔案應用場所：</text:p>
      <text:p text:style-name="P199"><text:span text:style-name="T200">地址：高</text:span><text:span text:style-name="T201">雄市前金區河東路</text:span><text:span text:style-name="T202">188</text:span><text:span text:style-name="T203">號</text:span><text:span text:style-name="T204">3</text:span><text:span text:style-name="T205">樓（本署法律新知中心）</text:span><text:span text:style-name="T206">。</text:span></text:p>
      <text:p text:style-name="P207">電話：(07)2161468、3594312。</text:p>
      <text:p text:style-name="P208">開放時間：週一至週五上午09:00-12:00及下午14:00-17:00分，國定例假日不開放。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十一、本表檔案申請欄如不敷使用，請另紙書寫並裝訂於申請書後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top="0.0694in" fo:line-height="0.3333in" fo:margin-left="0.375in" fo:text-indent="0.3888in">
        <style:tab-stops/>
      </style:paragraph-properties>
      <style:text-properties style:font-name-asian="標楷體" fo:font-size="14pt" style:font-size-asian="14pt" fo:hyphenate="false"/>
    </style:style>
    <style:style style:name="本文縮排3字元" style:display-name="本文縮排 3 字元" style:family="text">
      <style:text-properties style:font-name="Times New Roman" style:font-name-asian="標楷體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詠倩</meta:initial-creator>
    <dc:creator>吳彩霞</dc:creator>
    <meta:creation-date>2018-05-23T04:24:00Z</meta:creation-date>
    <dc:date>2018-05-23T04:24:00Z</dc: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69" meta:row-count="9" meta:non-whitespace-character-count="1167"/>
  </office:meta>
</office:document-meta>
</file>