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書法家粗圓體" svg:font-family="書法家粗圓體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4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34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1979in"/>
        <style:text-properties style:font-name="書法家粗圓體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4" style:family="table">
      <style:table-properties style:width="7.3715in" fo:margin-left="0.0194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 fo:letter-spacing="-0.0138in" style:letter-kerning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 fo:margin-left="0.0083in" fo:margin-right="0.06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3937in" style:use-optimal-row-height="false"/>
    </style:style>
    <style:style style:name="P35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Row40" style:family="table-row">
      <style:table-row-properties style:min-row-height="0.4847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/>
    </style:style>
    <style:style style:name="TableRow65" style:family="table-row">
      <style:table-row-properties style:min-row-height="2.5534in" style:use-optimal-row-height="false"/>
    </style:style>
    <style:style style:name="P6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0.2in" fo:text-indent="-0.2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5in" fo:margin-left="0.2006in" fo:text-indent="-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5in" fo:margin-left="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5in" fo:margin-left="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5in" fo:margin-left="0.2in" fo:text-indent="-0.2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5in" fo:margin-left="0.1979in" fo:text-indent="-0.004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5in" style:use-optimal-row-height="false"/>
    </style:style>
    <style:style style:name="P13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 fo:line-height="0.2777in"/>
    </style:style>
    <style:style style:name="P146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 fo:line-height="0.3611in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text-align="center" fo:line-height="0.2777in"/>
    </style:style>
    <style:style style:name="P150" style:parent-style-name="內文" style:family="paragraph">
      <style:paragraph-properties fo:text-align="center" fo:line-height="0.2777in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5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54" style:parent-style-name="內文" style:family="paragraph">
      <style:paragraph-properties fo:text-align="start"/>
      <style:text-properties style:font-name="標楷體" style:font-name-asian="標楷體" style:letter-kerning="false" fo:font-size="16pt" style:font-size-asian="16pt" style:font-size-complex="16pt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66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○縣(市)接受中央計畫型補助款納入預算證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補助機關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核定日期文號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補助計畫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納入歲出預算</text:p>
            <text:p text:style-name="P29">金額(大寫)</text:p>
          </table:table-cell>
          <table:table-cell table:style-name="TableCell30" table:number-columns-spanned="2">
            <text:p text:style-name="P31">補助款</text:p>
          </table:table-cell>
          <table:covered-table-cell/>
          <table:table-cell table:style-name="TableCell32" table:number-columns-spanned="2">
            <text:p text:style-name="P33">分擔款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納入歲出預算</text:p>
            <text:p text:style-name="P43">機關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納入歲出預算</text:p>
            <text:p text:style-name="P49">情形</text:p>
            <text:p text:style-name="P50"/>
          </table:table-cell>
          <table:table-cell table:style-name="TableCell51" table:number-columns-spanned="2">
            <text:p text:style-name="P52">補助款</text:p>
          </table:table-cell>
          <table:covered-table-cell/>
          <table:table-cell table:style-name="TableCell53" table:number-columns-spanned="2">
            <text:p text:style-name="P54">分擔款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年度別</text:p>
          </table:table-cell>
          <table:table-cell table:style-name="TableCell59">
            <text:p text:style-name="P60"/>
          </table:table-cell>
          <table:table-cell table:style-name="TableCell61">
            <text:p text:style-name="P62">年度別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預算別</text:p>
          </table:table-cell>
          <table:table-cell table:style-name="TableCell69">
            <text:p text:style-name="P70"><text:span text:style-name="T71">□總預算／□</text:span><text:span text:style-name="T72"><text:s text:c="12"/></text:span><text:span text:style-name="T73">特別預算</text:span></text:p>
            <text:p text:style-name="P74"><text:span text:style-name="T75">□總預算第</text:span><text:span text:style-name="T76"><text:s text:c="4"/></text:span><text:span text:style-name="T77">次追加減預算</text:span></text:p>
            <text:p text:style-name="P78"><text:span text:style-name="T79">□</text:span><text:span text:style-name="T80"><text:s text:c="9"/></text:span><text:span text:style-name="T81">特別預算第</text:span><text:span text:style-name="T82"><text:s text:c="3"/></text:span><text:span text:style-name="T83">次追加減預算</text:span></text:p>
            <text:p text:style-name="P84"><text:span text:style-name="T85">□</text:span><text:span text:style-name="T86"><text:s text:c="13"/></text:span><text:span text:style-name="T87">附屬單位預算</text:span></text:p>
            <text:p text:style-name="P88"><text:span text:style-name="T89">□業經本縣（市）議會以</text:span><text:span text:style-name="T90"><text:s text:c="2"/></text:span><text:span text:style-name="T91">年</text:span><text:span text:style-name="T92"><text:s text:c="2"/></text:span><text:span text:style-name="T93">月 <text:s text:c="2"/></text:span><text:span text:style-name="T94"><text:s text:c="10"/></text:span></text:p>
            <text:p text:style-name="P95"><text:span text:style-name="T96"><text:s text:c="3"/></text:span><text:span text:style-name="T97">日</text:span><text:span text:style-name="T98"><text:s text:c="7"/></text:span><text:span text:style-name="T99">字第</text:span><text:span text:style-name="T100"><text:s text:c="9"/></text:span><text:span text:style-name="T101">號函同意以墊付款先行支用</text:span></text:p>
          </table:table-cell>
          <table:table-cell table:style-name="TableCell102">
            <text:p text:style-name="P103">預算別</text:p>
          </table:table-cell>
          <table:table-cell table:style-name="TableCell104">
            <text:p text:style-name="P105"><text:span text:style-name="T106">□總預算／□</text:span><text:span text:style-name="T107"><text:s text:c="12"/></text:span><text:span text:style-name="T108">特別預算</text:span></text:p>
            <text:p text:style-name="P109"><text:span text:style-name="T110">□總預算第</text:span><text:span text:style-name="T111"><text:s text:c="4"/></text:span><text:span text:style-name="T112">次追加減預算</text:span></text:p>
            <text:p text:style-name="P113"><text:span text:style-name="T114">□</text:span><text:span text:style-name="T115"><text:s text:c="9"/></text:span><text:span text:style-name="T116">特別預算第</text:span><text:span text:style-name="T117"><text:s text:c="3"/></text:span><text:span text:style-name="T118">次追加減預算</text:span></text:p>
            <text:p text:style-name="P119"><text:span text:style-name="T120">□</text:span><text:span text:style-name="T121"><text:s text:c="13"/></text:span><text:span text:style-name="T122">附屬單位預算</text:span></text:p>
            <text:p text:style-name="P123"><text:span text:style-name="T124">□業經本縣（市）議會以</text:span><text:span text:style-name="T125"><text:s text:c="2"/></text:span><text:span text:style-name="T126">年</text:span><text:span text:style-name="T127"><text:s text:c="2"/></text:span><text:span text:style-name="T128">月 <text:s text:c="2"/></text:span><text:span text:style-name="T129"><text:s text:c="10"/></text:span></text:p>
            <text:p text:style-name="P130"><text:span text:style-name="T131"><text:s text:c="3"/></text:span><text:span text:style-name="T132">日</text:span><text:span text:style-name="T133"><text:s text:c="7"/></text:span><text:span text:style-name="T134">字第</text:span><text:span text:style-name="T135"><text:s text:c="9"/></text:span><text:span text:style-name="T136">號函同意以墊付款先行支用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備註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/>
      <text:p text:style-name="P144">機關首長職銜簽字章</text:p>
      <text:p text:style-name="P145"><draw:frame draw:z-index="251657728" draw:id="id0" draw:style-name="a0" draw:name="Text Box 3" text:anchor-type="paragraph" svg:x="2.42292in" svg:y="0.15625in" svg:width="2.48333in" svg:height="1.4in" style:rel-width="scale" style:rel-height="scale"><draw:text-box><text:p text:style-name="P146">機 <text:s text:c="5"/>關</text:p><text:p text:style-name="P147"/><text:p text:style-name="P148">印<text:s text:c="6"/>信</text:p></draw:text-box><svg:title/><svg:desc/></draw:frame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中華民國○年○月○日</text:span><text:span text:style-name="T157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書法家粗圓體" svg:font-family="書法家粗圓體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fo:line-height="0.3194in"/>
      <style:text-properties style:font-name="Times New Roman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/>
    </style:style>
    <style:style style:name="WW_CharLFO6LVL1" style:family="text">
      <style:text-properties style:font-name="Calibri" fo:font-weight="normal" style:font-weight-asian="normal"/>
    </style:style>
    <style:style style:name="WW_CharLFO13LVL1" style:family="text">
      <style:text-properties style:font-name="書法家粗圓體" style:font-name-asian="書法家粗圓體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4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34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1979in"/>
        <style:text-properties style:font-name="書法家粗圓體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20</meta:initial-creator>
    <dc:creator>洪煒育</dc:creator>
    <meta:creation-date>2016-11-17T02:30:00Z</meta:creation-date>
    <dc:date>2016-11-17T02:30:00Z</dc:date>
    <meta:print-date>2016-11-16T02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