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仿" svg:font-family="超研澤粗仿" style:font-family-generic="modern" style:font-pitch="fixed"/>
    <style:font-face style:name="書法家粗圓體" svg:font-family="書法家粗圓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1979in" text:min-label-width="0.1666in"/>
        <style:text-properties style:font-name="超研澤粗仿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979in"/>
        <style:text-properties style:font-name="書法家粗圓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break="normal" fo:text-align="end" style:line-height-at-least="0.1666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17" style:family="table-column">
      <style:table-column-properties style:column-width="0.7687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1659in" style:use-optimal-column-width="false"/>
    </style:style>
    <style:style style:name="TableColumn20" style:family="table-column">
      <style:table-column-properties style:column-width="0.459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4902in" style:use-optimal-column-width="false"/>
    </style:style>
    <style:style style:name="TableColumn26" style:family="table-column">
      <style:table-column-properties style:column-width="0.6763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16" style:family="table">
      <style:table-properties style:width="6.7326in" fo:margin-left="0.0194in" table:align="lef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1pt" style:font-size-asian="11pt" style:font-size-complex="11pt"/>
    </style:style>
    <style:style style:name="TableRow38" style:family="table-row">
      <style:table-row-properties style:min-row-height="0.2916in" style:use-optimal-row-height="false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70" style:family="table-row">
      <style:table-row-properties style:min-row-height="0.5201in" style:use-optimal-row-height="false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fo:margin-top="0.0416in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6298in" style:use-optimal-row-height="false"/>
    </style:style>
    <style:style style:name="TableCell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416in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0416in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916in" style:use-optimal-row-height="false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45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47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paragraph-properties fo:margin-top="0.0416in" fo:line-height="0.1666in" fo:text-indent="0.2291in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63" style:family="table-row">
      <style:table-row-properties style:min-row-height="0.8215in" style:use-optimal-row-height="false" fo:keep-together="always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top="0.0833in" fo:line-height="0.1666in" fo:text-indent="1.7569in"/>
      <style:text-properties style:font-name="標楷體" style:font-name-asian="標楷體" style:font-name-complex="Arial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1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4" style:parent-style-name="內文" style:family="paragraph">
      <style:paragraph-properties style:snap-to-layout-grid="false" fo:margin-left="0.10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0" style:parent-style-name="內文" style:family="paragraph">
      <style:paragraph-properties style:snap-to-layout-grid="false" fo:margin-left="0.10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222" style:family="table-row">
      <style:table-row-properties style:min-row-height="0.2916in" style:use-optimal-row-height="false"/>
    </style:style>
    <style:style style:name="TableCell22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28" style:family="table-row">
      <style:table-row-properties style:min-row-height="0.2916in" style:use-optimal-row-height="false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416in" fo:line-height="0.1666in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42" style:family="table-row">
      <style:table-row-properties style:min-row-height="0.2541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64" style:family="table-row">
      <style:table-row-properties style:min-row-height="0.2916in" style:use-optimal-row-height="false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286" style:parent-style-name="內文" style:family="paragraph">
      <style:paragraph-properties style:line-break="normal" fo:text-align="end" fo:margin-top="0.0833in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0.08681in" svg:y="-0.09514in" svg:width="0.80972in" svg:height="0.34028in" style:rel-width="scale" style:rel-height="scale"><draw:text-box><text:p text:style-name="P3">附表三</text:p></draw:text-box><svg:title/><svg:desc/></draw:frame></text:p>
      <text:p text:style-name="P4"><text:span text:style-name="T5">高雄</text:span><text:span text:style-name="T6">地檢署緩起</text:span><text:span text:style-name="T7">訴處分金</text:span><text:span text:style-name="T8">暨認罪協商金</text:span><text:span text:style-name="T9">支付對象</text:span><text:span text:style-name="T10">之列名審查計</text:span><text:span text:style-name="T11">畫</text:span></text:p>
      <text:p text:style-name="P12"><text:span text:style-name="T13">單位概況表</text:span><text:span text:style-name="T14"><text:s text:c="19"/></text:span><text:span text:style-name="T15">表A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單位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成立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立案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核准機關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負 責 人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人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地 <text:s text:c="2"/>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電 <text:s text:c="2"/>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傳 <text:s text:c="2"/>真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網 <text:s text:c="2"/>址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e-mail</text:p>
          </table:table-cell>
          <table:table-cell table:style-name="TableCell77" table:number-columns-spanned="6">
            <text:p text:style-name="P78"><text:span text:style-name="T79">★</text:span><text:span text:style-name="T80">為加速彼此溝通訊息並保障團體權利，請填寫可收到訊息之電子聯絡信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屬性</text:p>
          </table:table-cell>
          <table:covered-table-cell/>
          <table:table-cell table:style-name="TableCell84" table:number-columns-spanned="10">
            <text:p text:style-name="P85"><text:span text:style-name="T86">□財團法人 <text:s/></text:span><text:span text:style-name="T87">□</text:span><text:span text:style-name="T88">社團法人 <text:s text:c="2"/>□機構法人，附屬於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組織決策</text:p>
          </table:table-cell>
          <table:covered-table-cell/>
          <table:table-cell table:style-name="TableCell92" table:number-columns-spanned="10">
            <text:p text:style-name="P93"><text:span text:style-name="T94">董(理)監事<text:s/></text:span><text:span text:style-name="T95"><text:s text:c="8"/></text:span><text:span text:style-name="T96">人 <text:s text:c="2"/>召開會議頻率</text:span><text:span text:style-name="T97">　</text:span><text:span text:style-name="T98">　　　　　　　</text:span><text:span text:style-name="T99"><text:s/>.</text:span></text:p>
            <text:p text:style-name="P100"><text:span text:style-name="T101">下次改選時間</text:span><text:span text:style-name="T102"><text:s text:c="4"/></text:span><text:span text:style-name="T103">　　　　　</text:span><text:span text:style-name="T104"><text:s text:c="4"/></text:span><text:span text:style-name="T105">.</text:span></text:p>
            <text:p text:style-name="P106"><text:span text:style-name="T107">主要決策：</text:span><text:span text:style-name="T108">□</text:span><text:span text:style-name="T109">董(理)事長□執行長(主任) □其他 <text:s text:c="7"/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主要服務對象</text:p>
            <text:p text:style-name="P113">(可複選)</text:p>
          </table:table-cell>
          <table:covered-table-cell/>
          <table:table-cell table:style-name="TableCell114" table:number-columns-spanned="10">
            <text:p text:style-name="P115"><text:span text:style-name="T116">□身心障礙者 □兒童<text:s/></text:span><text:span text:style-name="T117">□</text:span><text:span text:style-name="T118">青少年 □婦女 □老人 □家庭 □專業人員</text:span></text:p>
            <text:p text:style-name="P119">□原住民□社區居民 □勞工 <text:s text:c="2"/>□遊民 □疾病患者 <text:s text:c="3"/>□燒燙傷患者<text:s/></text:p>
            <text:p text:style-name="P120">□受刑人 □藥酒癮者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單位(組織)服務總量/年</text:p>
          </table:table-cell>
          <table:covered-table-cell/>
          <table:table-cell table:style-name="TableCell124" table:number-columns-spanned="10">
            <text:p text:style-name="P125"><text:span text:style-name="T126">服務對象為</text:span><text:span text:style-name="T127"><text:s text:c="13"/>，</text:span></text:p>
            <text:p text:style-name="內文"><text:span text:style-name="T128">服務</text:span><text:span text:style-name="T129"><text:s text:c="2"/></text:span><text:span text:style-name="T130">　　　</text:span><text:span text:style-name="T131"><text:s text:c="3"/></text:span><text:span text:style-name="T132">人，</text:span><text:span text:style-name="T133"><text:s text:c="9"/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主要服務項目</text:p>
            <text:p text:style-name="P137">與</text:p>
            <text:p text:style-name="P138">服務方式</text:p>
            <text:p text:style-name="P139">(可複選)</text:p>
          </table:table-cell>
          <table:covered-table-cell/>
          <table:table-cell table:style-name="TableCell140" table:number-columns-spanned="10">
            <text:p text:style-name="P141">□職業訓練 <text:s/>□就業輔導 <text:s/>□早期療育 <text:s/>□輔具服務 <text:s/>□緊急庇護</text:p>
            <text:p text:style-name="P142">□收容安置 <text:s/>□托育服務 <text:s/>□社會教育、推廣教育 <text:s text:c="3"/>□安親課輔</text:p>
            <text:p text:style-name="P143">□親職教育 <text:s/>□日間照顧 <text:s/>□送餐服務 <text:s/>□安養服務 <text:s/>□問安服務</text:p>
            <text:p text:style-name="P144">□在宅服務、居家照顧 <text:s text:c="3"/>□康樂休閒 <text:s/>□資訊提供 <text:s/>□社區發展</text:p>
            <text:p text:style-name="P145">□經濟扶助 <text:s/>□權益倡導 <text:s/>□輔導諮商、自殺防治 <text:s text:c="3"/>□法律諮詢</text:p>
            <text:p text:style-name="P146">□更生保護 <text:s/>□宣導防治 <text:s/>□緊急生活重建 <text:s/>□關懷訪視 <text:s/>□志願服務</text:p>
            <text:p text:style-name="P147">□健康維護 <text:s/>□藥酒癮戒除□醫療協助 <text:s text:c="5"/>□專業訓練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單位經費規模</text:p>
            <text:p text:style-name="P151">來源比例</text:p>
          </table:table-cell>
          <table:covered-table-cell/>
          <table:table-cell table:style-name="TableCell152" table:number-columns-spanned="10">
            <text:p text:style-name="P153"><text:span text:style-name="T154">年（前一年度） <text:s/>決算收入：</text:span><text:span text:style-name="T155"><text:s/></text:span><text:span text:style-name="T156">　　　　</text:span><text:span text:style-name="T157"><text:s text:c="2"/></text:span><text:span text:style-name="T158">元 <text:s/>決算支出：</text:span><text:span text:style-name="T159"><text:s text:c="2"/></text:span><text:span text:style-name="T160">　　　　</text:span><text:span text:style-name="T161"><text:s text:c="2"/>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經經費收入來源百分比：<text:s/></text:p>
          </table:table-cell>
          <table:covered-table-cell/>
          <table:table-cell table:style-name="TableCell167" table:number-columns-spanned="8">
            <text:p text:style-name="P168"><text:span text:style-name="T169">□政府補助</text:span><text:span text:style-name="T170"><text:s text:c="2"/>　　 <text:s/></text:span><text:span text:style-name="T171">％ <text:s/>□其他民間單位</text:span><text:span text:style-name="T172"><text:s text:c="6"/></text:span><text:span text:style-name="T173">％</text:span></text:p>
            <text:p text:style-name="P174"><text:span text:style-name="T175">□服務收費</text:span><text:span text:style-name="T176"><text:s text:c="8"/></text:span><text:span text:style-name="T177">％ <text:s/>□營利事業收入</text:span><text:span text:style-name="T178"><text:s text:c="5"/></text:span><text:span text:style-name="T179">％</text:span></text:p>
            <text:p text:style-name="P180"><text:span text:style-name="T181">□募款</text:span><text:span text:style-name="T182"><text:s text:c="2"/>　　　 <text:s text:c="3"/></text:span><text:span text:style-name="T183">％ <text:s/>□其他</text:span><text:span text:style-name="T184"><text:s text:c="2"/>　　　 <text:s text:c="2"/></text:span><text:span text:style-name="T185">％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人事概況</text:p>
          </table:table-cell>
          <table:covered-table-cell/>
          <table:table-cell table:style-name="TableCell189" table:number-columns-spanned="10">
            <text:p text:style-name="P190"><text:span text:style-name="T191">全職工作員</text:span><text:span text:style-name="T192"><text:s text:c="5"/></text:span><text:span text:style-name="T193">　　</text:span><text:span text:style-name="T194"><text:s text:c="3"/></text:span><text:span text:style-name="T195">人（其中含全職社工員</text:span><text:span text:style-name="T196"><text:s text:c="5"/></text:span><text:span text:style-name="T197">　　</text:span><text:span text:style-name="T198"><text:s text:c="4"/></text:span><text:span text:style-name="T199">人）</text:span></text:p>
            <text:p text:style-name="P200"><text:span text:style-name="T201">兼職工作員</text:span><text:span text:style-name="T202"><text:s text:c="3"/></text:span><text:span text:style-name="T203"><text:s/>　　</text:span><text:span text:style-name="T204"><text:s text:c="5"/></text:span><text:span text:style-name="T205">人（其中含兼職社工員</text:span><text:span text:style-name="T206"><text:s text:c="3"/></text:span><text:span text:style-name="T207"><text:s/></text:span><text:span text:style-name="T208"><text:s/></text:span><text:span text:style-name="T209">　　</text:span><text:span text:style-name="T210"><text:s text:c="4"/></text:span><text:span text:style-name="T211">人）</text:span></text:p>
            <text:p text:style-name="P212"><text:span text:style-name="T213">志工</text:span><text:span text:style-name="T214"><text:s text:c="2"/></text:span><text:span text:style-name="T215">　　　</text:span><text:span text:style-name="T216"><text:s text:c="5"/></text:span><text:span text:style-name="T217">人 <text:s text:c="6"/>其他</text:span><text:span text:style-name="T218"><text:s text:c="8"/></text:span><text:span text:style-name="T219">人（請說明：</text:span><text:span text:style-name="T220"><text:s text:c="9"/>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人事經費支出</text:p>
            <text:p text:style-name="P225">(不含志工津貼)</text:p>
          </table:table-cell>
          <table:covered-table-cell/>
          <table:table-cell table:style-name="TableCell226" table:number-columns-spanned="10">
            <text:p text:style-name="P227">元／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2">
            <text:p text:style-name="P230">最近二年接受各界專案補助情形（不足使用部分請以浮貼方式黏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日期</text:p>
          </table:table-cell>
          <table:table-cell table:style-name="TableCell234" table:number-columns-spanned="2">
            <text:p text:style-name="P235">專案名稱</text:p>
          </table:table-cell>
          <table:covered-table-cell/>
          <table:table-cell table:style-name="TableCell236" table:number-columns-spanned="5">
            <text:p text:style-name="P237">專案計畫概述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補助金額</text:p>
          </table:table-cell>
          <table:covered-table-cell/>
          <table:table-cell table:style-name="TableCell240" table:number-columns-spanned="2">
            <text:p text:style-name="P241">補助單位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<text:span text:style-name="T287"><text:s text:c="10"/>填表日期 <text:s text:c="2"/>年 <text:s/></text:span><text:span text:style-name="T288"><text:s/></text:span><text:span text:style-name="T289">月</text:span><text:span text:style-name="T290"><text:s text:c="4"/></text:span><text:span text:style-name="T2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仿" svg:font-family="超研澤粗仿" style:font-family-generic="modern" style:font-pitch="fixed"/>
    <style:font-face style:name="書法家粗圓體" svg:font-family="書法家粗圓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text-underline-type="none"/>
    </style:style>
    <style:style style:name="WW_CharLFO2LVL1" style:family="text">
      <style:text-properties style:font-name="超研澤粗仿" style:font-name-asian="超研澤粗仿"/>
    </style:style>
    <style:style style:name="WW_CharLFO10LVL1" style:family="text">
      <style:text-properties style:font-name="書法家粗圓體" style:font-name-asian="書法家粗圓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1979in" text:min-label-width="0.1666in"/>
        <style:text-properties style:font-name="超研澤粗仿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979in"/>
        <style:text-properties style:font-name="書法家粗圓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0076in" fo:padding-left="0.2041in" fo:padding-bottom="0.0076in" fo:padding-right="0.2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A---單位概況表.doc</dc:title>
    <dc:description>表單---緩起訴處分金申請表格</dc:description>
    <dc:subject>表單---緩起訴處分金申請表格</dc:subject>
    <meta:initial-creator>臺灣高雄地方法院檢察署</meta:initial-creator>
    <dc:creator>洪煒育</dc:creator>
    <meta:creation-date>2016-10-19T08:58:00Z</meta:creation-date>
    <dc:date>2016-10-19T08:58:00Z</dc:date>
    <meta:print-date>2008-10-03T07:48:00Z</meta:print-date>
    <meta:template xlink:href="Normal" xlink:type="simple"/>
    <meta:editing-cycles>2</meta:editing-cycles>
    <meta:editing-duration>PT0S</meta:editing-duration>
    <meta:user-defined meta:name="_EmailSubject">【聯勸】列名審查表格說明</meta:user-defined>
    <meta:user-defined meta:name="_AuthorEmail">mido@unitedway.org.tw</meta:user-defined>
    <meta:user-defined meta:name="_AuthorEmailDisplayName">305(黃明芳)</meta:user-defined>
    <meta:user-defined meta:name="_ReviewingToolsShownOnce"/>
    <meta:document-statistic meta:page-count="1" meta:paragraph-count="2" meta:word-count="173" meta:character-count="1159" meta:row-count="8" meta:non-whitespace-character-count="988"/>
  </office:meta>
</office:document-meta>
</file>